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text-properties officeooo:rsid="001179bf" officeooo:paragraph-rsid="001179b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58226389206537763" text:style-name="L1">
        <text:list-item>
          <text:p text:style-name="P1">Always have customers use UNC paths (e.g. <text:a xlink:type="simple" xlink:href="smb://serverpc/folder" text:style-name="Internet_20_link" text:visited-style-name="Visited_20_Internet_20_Link">\\serverpc\folder</text:a>) instead of mapped drives if possible. This is more intuitive for the users I.e. doesn't obfuscate. I've also had some people, e.g. QB tech, recommend UNC over mapped drives for their program.</text:p>
        </text:list-item>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19:16:49.897026460</meta:creation-date>
    <meta:generator>LibreOffice/4.3.3.2$Linux_x86 LibreOffice_project/430m0$Build-2</meta:generator>
    <dc:date>2018-11-10T19:19:07.281219733</dc:date>
    <meta:editing-duration>PT2M18S</meta:editing-duration>
    <meta:editing-cycles>1</meta:editing-cycles>
    <meta:document-statistic meta:table-count="0" meta:image-count="0" meta:object-count="0" meta:page-count="1" meta:paragraph-count="2" meta:word-count="42" meta:character-count="254" meta:non-whitespace-character-count="215"/>
  </office:meta>
</office:document-meta>
</file>