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F90A092.jpg" manifest:media-type="image/jpeg"/>
  <manifest:file-entry manifest:full-path="Pictures/1000000000000455000002DAA5362714.jpg" manifest:media-type="image/jpeg"/>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5"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6"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7"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28"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29"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30" style:family="paragraph" style:parent-style-name="Standard" style:list-style-name="L2">
      <style:paragraph-properties fo:text-align="start" style:justify-single-word="false"/>
      <style:text-properties fo:font-size="12pt" officeooo:paragraph-rsid="000fab1a"/>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6107786070247047682" text:style-name="L1">
        <text:list-item>
          <text:p text:style-name="P25">Parts List</text:p>
        </text:list-item>
        <text:list-item>
          <text:p text:style-name="P25">Work Log</text:p>
        </text:list-item>
      </text:list>
      <text:p text:style-name="P3"/>
      <text:p text:style-name="P3"/>
      <text:p text:style-name="P18">Parts List:</text:p>
      <text:list xml:id="list6712551942533646371" text:style-name="L2">
        <text:list-item>
          <text:p text:style-name="P26">Shinyei PPD42NS Air Quality Sensor </text:p>
        </text:list-item>
        <text:list-item>
          <text:p text:style-name="P30"><text:span text:style-name="T2">MSP-EXP430G2</text:span><text:span text:style-name="T3">553</text:span><text:span text:style-name="T2"> V1.5 </text:span></text:p>
        </text:list-item>
        <text:list-item>
          <text:p text:style-name="P26">5V <text:span text:style-name="T19">Adapter</text:span> (required as MSP is 3.3V only)</text:p>
        </text:list-item>
        <text:list-item>
          <text:p text:style-name="P26">SD Card <text:span text:style-name="T19">adapter</text:span></text:p>
        </text:list-item>
        <text:list-item>
          <text:p text:style-name="P26">Ethernet <text:span text:style-name="T19">Adapter</text:span></text:p>
        </text:list-item>
        <text:list-item>
          <text:p text:style-name="P26">(optional) 16x2 LCD </text:p>
        </text:list-item>
        <text:list-item>
          <text:p text:style-name="P27">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6FFB0167.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4">git tags -l</text:p>
      <text:p text:style-name="P24">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A5362714.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8192179985407197881" text:style-name="L3">
        <text:list-item>
          <text:p text:style-name="P28">add gnd breakout</text:p>
        </text:list-item>
        <text:list-item>
          <text:p text:style-name="P28">add 5v breakout</text:p>
        </text:list-item>
        <text:list-item>
          <text:p text:style-name="P28">add 3v3 to enc NOT 5v</text:p>
        </text:list-item>
        <text:list-item>
          <text:p text:style-name="P28">fix enc pins</text:p>
        </text:list-item>
        <text:list-item>
          <text:p text:style-name="P28">fix orientation of main board</text:p>
        </text:list-item>
        <text:list-item>
          <text:p text:style-name="P28">add anime picture <text:span text:style-name="T14">to back of board</text:span></text:p>
        </text:list-item>
        <text:list-item>
          <text:p text:style-name="P28">fix orientation of 3v3 reg</text:p>
        </text:list-item>
        <text:list-item>
          <text:p text:style-name="P28">buy more msps <text:span text:style-name="T15">(need two more at least)</text:span></text:p>
        </text:list-item>
        <text:list-item>
          <text:p text:style-name="P28">buy 100 1uf 080<text:span text:style-name="T17">5</text:span> caps put in main box <text:span text:style-name="T16">(I'm surprised I don't keep these in stock. I do have through hole 1uf but not 0805).</text:span></text:p>
        </text:list-item>
        <text:list-item>
          <text:p text:style-name="P28">buylist + pcb : header so you can just plug in ppd. <text:span text:style-name="T18">This is a sort of wish list thing, but something that will save a few seconds on build time. Although NOT necessary. </text:span></text:p>
        </text:list-item>
      </text:list>
      <text:p text:style-name="P11"><text:soft-page-break/></text:p>
      <text:p text:style-name="P11"><draw:frame draw:style-name="fr2" draw:name="Frame5" text:anchor-type="paragraph" svg:x="3.6957in" svg:y="0in" svg:width="3.2417in" draw:z-index="10"><draw:text-box fo:min-height="2.4311in"><text:p text:style-name="Caption"><draw:frame draw:style-name="fr7" draw:name="Image7" text:anchor-type="paragraph" svg:width="3.2417in" svg:height="2.4311in" style:rel-height="scale" draw:z-index="11"><draw:image xlink:href="Pictures/1000000000000320000002580F90A092.jpg" xlink:type="simple" xlink:show="embed" xlink:actuate="onLoad"/></draw:frame>Revision 1 Testing</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05T22:56:52.626517818</dc:date>
    <meta:editing-duration>PT2H27M9S</meta:editing-duration>
    <meta:editing-cycles>45</meta:editing-cycles>
    <meta:generator>LibreOffice/4.3.3.2$Linux_x86 LibreOffice_project/430m0$Build-2</meta:generator>
    <meta:document-statistic meta:table-count="0" meta:image-count="7" meta:object-count="0" meta:page-count="5" meta:paragraph-count="65" meta:word-count="1216" meta:character-count="6403" meta:non-whitespace-character-count="5257"/>
  </office:meta>
</office:document-meta>
</file>