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29a4" officeooo:paragraph-rsid="001c29a4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29a4" officeooo:paragraph-rsid="001c29a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rsid="001c29a4" officeooo:paragraph-rsid="001c29a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c29a4" officeooo:paragraph-rsid="001c29a4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c29a4" officeooo:paragraph-rsid="001c29a4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MHW Project </text:p>
      <text:p text:style-name="P3">Infrared Diode Laser Motion Sensor</text:p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0:24:32.846330711</meta:creation-date>
    <dc:date>2018-08-02T00:25:46.285963504</dc:date>
    <meta:editing-duration>PT1M14S</meta:editing-duration>
    <meta:editing-cycles>1</meta:editing-cycles>
    <meta:document-statistic meta:table-count="0" meta:image-count="0" meta:object-count="0" meta:page-count="1" meta:paragraph-count="2" meta:word-count="7" meta:character-count="47" meta:non-whitespace-character-count="41"/>
    <meta:generator>LibreOffice/4.3.3.2$Linux_x86 LibreOffice_project/430m0$Build-2</meta:generator>
  </office:meta>
</office:document-meta>
</file>