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55B64D3.jpg" manifest:media-type="image/jpeg"/>
  <manifest:file-entry manifest:full-path="Pictures/100000000000032000000258EC27B45E.jpg" manifest:media-type="image/jpeg"/>
  <manifest:file-entry manifest:full-path="Pictures/100000000000032000000258A0A8B919.jpg" manifest:media-type="image/jpeg"/>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4"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5"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6" style:family="paragraph" style:parent-style-name="Standard">
      <style:paragraph-properties fo:text-align="start" style:justify-single-word="false"/>
      <style:text-properties officeooo:rsid="001e038a" officeooo:paragraph-rsid="001e038a"/>
    </style:style>
    <style:style style:name="P17" style:family="paragraph" style:parent-style-name="Standard">
      <style:paragraph-properties fo:text-align="start" style:justify-single-word="false"/>
      <style:text-properties officeooo:rsid="00206690" officeooo:paragraph-rsid="00206690"/>
    </style:style>
    <style:style style:name="P18" style:family="paragraph" style:parent-style-name="Standard">
      <style:paragraph-properties fo:text-align="start" style:justify-single-word="false"/>
      <style:text-properties officeooo:rsid="0021cb3b" officeooo:paragraph-rsid="0021cb3b"/>
    </style:style>
    <style:style style:name="P19" style:family="paragraph" style:parent-style-name="Standard">
      <style:paragraph-properties fo:text-align="start" style:justify-single-word="false"/>
      <style:text-properties officeooo:rsid="00235803" officeooo:paragraph-rsid="00235803"/>
    </style:style>
    <style:style style:name="P20" style:family="paragraph" style:parent-style-name="Standard">
      <style:paragraph-properties fo:text-align="start" style:justify-single-word="false"/>
      <style:text-properties officeooo:rsid="00267892" officeooo:paragraph-rsid="00267892"/>
    </style:style>
    <style:style style:name="P21" style:family="paragraph" style:parent-style-name="Standard">
      <style:paragraph-properties fo:text-align="start" style:justify-single-word="false"/>
      <style:text-properties officeooo:rsid="00284fcd" officeooo:paragraph-rsid="00284fcd"/>
    </style:style>
    <style:style style:name="P22" style:family="paragraph" style:parent-style-name="Standard">
      <style:paragraph-properties fo:text-align="start" style:justify-single-word="false"/>
      <style:text-properties officeooo:rsid="0029ff3e" officeooo:paragraph-rsid="0029ff3e"/>
    </style:style>
    <style:style style:name="P23" style:family="paragraph" style:parent-style-name="Standard">
      <style:paragraph-properties fo:text-align="start" style:justify-single-word="false"/>
      <style:text-properties officeooo:rsid="002b5b0c" officeooo:paragraph-rsid="002b5b0c"/>
    </style:style>
    <style:style style:name="P24" style:family="paragraph" style:parent-style-name="Standard">
      <style:paragraph-properties fo:text-align="start" style:justify-single-word="false"/>
      <style:text-properties officeooo:rsid="002be526" officeooo:paragraph-rsid="002be526"/>
    </style:style>
    <style:style style:name="P25" style:family="paragraph" style:parent-style-name="Standard">
      <style:paragraph-properties fo:text-align="start" style:justify-single-word="false"/>
      <style:text-properties officeooo:rsid="002e0767" officeooo:paragraph-rsid="002e0767"/>
    </style:style>
    <style:style style:name="P26" style:family="paragraph" style:parent-style-name="Standard">
      <style:paragraph-properties fo:text-align="start" style:justify-single-word="false"/>
      <style:text-properties officeooo:rsid="00358f99" officeooo:paragraph-rsid="00358f99"/>
    </style:style>
    <style:style style:name="P27" style:family="paragraph" style:parent-style-name="Standard">
      <style:paragraph-properties fo:text-align="start" style:justify-single-word="false"/>
      <style:text-properties officeooo:rsid="0039fbd8" officeooo:paragraph-rsid="0039fbd8"/>
    </style:style>
    <style:style style:name="P28"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9"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0"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1"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2"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3"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4"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5"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36"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37"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38"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9"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40"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41"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42" style:family="paragraph" style:parent-style-name="Standard">
      <style:paragraph-properties fo:text-align="start" style:justify-single-word="false"/>
      <style:text-properties officeooo:rsid="0050fa4f" officeooo:paragraph-rsid="0050fa4f"/>
    </style:style>
    <style:style style:name="P43" style:family="paragraph" style:parent-style-name="Standard">
      <style:paragraph-properties fo:text-align="start" style:justify-single-word="false"/>
      <style:text-properties officeooo:rsid="0056c995" officeooo:paragraph-rsid="0056c995"/>
    </style:style>
    <style:style style:name="P44" style:family="paragraph" style:parent-style-name="Standard">
      <style:paragraph-properties fo:text-align="start" style:justify-single-word="false"/>
      <style:text-properties officeooo:rsid="004ff126" officeooo:paragraph-rsid="004ff126"/>
    </style:style>
    <style:style style:name="P45" style:family="paragraph" style:parent-style-name="Standard">
      <style:paragraph-properties fo:text-align="start" style:justify-single-word="false"/>
      <style:text-properties officeooo:rsid="0057ecf2" officeooo:paragraph-rsid="0057ecf2"/>
    </style:style>
    <style:style style:name="P46" style:family="paragraph" style:parent-style-name="Standard">
      <style:paragraph-properties fo:text-align="start" style:justify-single-word="false"/>
      <style:text-properties officeooo:paragraph-rsid="00790eb7"/>
    </style:style>
    <style:style style:name="P47"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0"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51"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52"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53"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54"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55"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56"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57"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58"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59"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6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61"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8" style:family="text">
      <style:text-properties fo:font-variant="normal" fo:text-transform="none" fo:color="#000000" fo:letter-spacing="normal" fo:font-style="italic" style:font-style-asian="italic" style:font-style-complex="italic" fo:padding="0in" fo:border="none"/>
    </style:style>
    <style:style style:name="T39" style:family="text">
      <style:text-properties officeooo:rsid="00816e2c"/>
    </style:style>
    <style:style style:name="T40" style:family="text">
      <style:text-properties officeooo:rsid="00825f85"/>
    </style:style>
    <style:style style:name="T41" style:family="text">
      <style:text-properties officeooo:rsid="0084db12"/>
    </style:style>
    <style:style style:name="T42" style:family="text">
      <style:text-properties officeooo:rsid="008d95dc"/>
    </style:style>
    <style:style style:name="T43" style:family="text">
      <style:text-properties officeooo:rsid="008f333a"/>
    </style:style>
    <style:style style:name="T44" style:family="text">
      <style:text-properties officeooo:rsid="008f7138"/>
    </style:style>
    <style:style style:name="T45" style:family="text">
      <style:text-properties officeooo:rsid="00924c3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MHW Project </text:p>
      <text:p text:style-name="P13">Infrared Diode Laser Motion Sensor</text:p>
      <text:p text:style-name="P14"/>
      <text:p text:style-name="P15"><text:span text:style-name="T1">Objective:</text:span> To make a motion sensor that acts as motion detection for Zoneminder cameras. As the cameras often have false alarms, an external sensor is a possible solution. This uses a Laser Diode Infrared Sensor. </text:p>
      <text:p text:style-name="P15"><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Parts List:</text:p>
      <text:p text:style-name="P16">Arduino Uno (official recommended)(DIP recommended)</text:p>
      <text:p text:style-name="P16">ENC28J60 ethernet module</text:p>
      <text:p text:style-name="P16">Passive PoE adaptors for IP Cameras</text:p>
      <text:p text:style-name="P17">Series 1A fuse</text:p>
      <text:p text:style-name="P17">Sick WS15-D1130 Infrared Laser Diode Motion Sensor</text:p>
      <text:p text:style-name="P21">General Purpose Diode (I used 1N4818 diode) <text:span text:style-name="T5">(may also use transistor, per data sheet for Sick)</text:span></text:p>
      <text:p text:style-name="P18">Jumper Wires</text:p>
      <text:p text:style-name="P18">Copper Wire (22-26 gauge)</text:p>
      <text:p text:style-name="P18">Enclosure</text:p>
      <text:p text:style-name="P18">Ethernet Wire</text:p>
      <text:p text:style-name="P19">(optional) Low Profile one and two gang wall outlet </text:p>
      <text:p text:style-name="P19">(optional) Blank cover <text:span text:style-name="T3">plate</text:span>, for one and two wall gang wall outlet</text:p>
      <text:p text:style-name="P22">(optional) Electrical tape <text:span text:style-name="T6">(I prefer halfway decent electrical tape)</text:span></text:p>
      <text:p text:style-name="P23">(optional) piezo speaker</text:p>
      <text:p text:style-name="P27">(optional) extras of everything, in case anything fails</text:p>
      <text:p text:style-name="P18"/>
      <text:p text:style-name="P18"/>
      <text:p text:style-name="P2">Work Log:</text:p>
      <text:p text:style-name="P20"><text:soft-page-break/>This work log will be pictures with some notes thrown in. <text:span text:style-name="T4">I'll try to make note of all important parts.</text:span></text:p>
      <text:p text:style-name="P20"/>
      <text:p text:style-name="P23"><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3"/>
      <text:p text:style-name="P24">Of importance, <text:span text:style-name="T2">Figure 1</text:span> shows two things, first off a diode connected in series with the output of the Sick sensor, and also the orange LED on the top of the sensor. The</text:p>
      <text:p text:style-name="P24">orange led will be green when there is no connection between the diodes and orange when the Laser Diodes (or LEDs) are lined up correctly. When someone moves across the field of their vision, the orange LED will change to green.</text:p>
      <text:p text:style-name="P24"/>
      <text:p text:style-name="P5">Diode on output of Sick sensor</text:p>
      <text:p text:style-name="P24"><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8">TODO: pictures showing waveforms</text:p>
      <text:p text:style-name="P39">Edit: This is possibly an issue of output impedance.</text:p>
      <text:p text:style-name="P28"/>
      <text:p text:style-name="P29">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5"><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6">It's very important to line up these sensors. If they are not lined up precisely, they will not get a sync, and the motion detection will fail. This will become important later, when we install.</text:p>
      <text:p text:style-name="P26"/>
      <text:p text:style-name="P25"><text:soft-page-break/></text:p>
      <text:p text:style-name="P25"/>
      <text:p text:style-name="P25"/>
      <text:p text:style-name="P4">Broken ENC28J60</text:p>
      <text:p text:style-name="P27">During my testing, I suddenly was unable to get an IP address. I checked the example sketches, then began tearing down my setup, testing another Arduino and ENC module.</text:p>
      <text:p text:style-name="P27"><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7">It turned out, the ENC28J60 module failed on me. Make sure to buy backups.</text:p>
      <text:p text:style-name="P27"/>
      <text:p text:style-name="P3">Picture Log:</text:p>
      <text:p text:style-name="P27"/>
      <text:p text:style-name="P27"><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7"/>
      <text:p text:style-name="P27"/>
      <text:p text:style-name="P27"/>
      <text:p text:style-name="P27"/>
      <text:p text:style-name="P27"/>
      <text:p text:style-name="P27"><draw:frame draw:style-name="fr1" draw:name="Frame4" text:anchor-type="paragraph" svg:x="3.8638in" svg:y="0.122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7"/>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5"/>
      <text:p text:style-name="P25"/>
      <text:p text:style-name="P25"/>
      <text:p text:style-name="P25"/>
      <text:p text:style-name="P25"/>
      <text:p text:style-name="P25"/>
      <text:p text:style-name="P25"/>
      <text:p text:style-name="P25"><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37"/>
      <text:p text:style-name="P44"><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42"/>
      <text:p text:style-name="P8">Testing Attempt #2</text:p>
      <text:p text:style-name="P43">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2">Omrom sensors</text:span>:</text:p>
      <table:table table:name="Table1" table:style-name="Table1">
        <table:table-column table:style-name="Table1.A"/>
        <table:table-row>
          <table:table-cell table:style-name="Table1.A1" office:value-type="string">
            <text:p text:style-name="P38">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43"><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45"/>
      <text:p text:style-name="P45">One thing I also noticed, was that used photo electric sensors from brand names can be obtained for discounts on the auction site. I saw a sick motion sensor for $10. It may be wise in the future to look at auction sites, to see if a good deal can be had. <text:span text:style-name="T43">When buying them new, they can be relatively expensive for a hobbyist working out of his/her garage.</text:span></text:p>
      <text:p text:style-name="P43"/>
      <text:p text:style-name="P43"/>
      <text:p text:style-name="P9">Revision 2</text:p>
      <text:p text:style-name="P9">Using the HFS-DC06H Microwave Sensor</text:p>
      <text:p text:style-name="P30">As I've tried with the HB100, without success, likely due to no included op amp <text:span text:style-name="T23">(I tried throwing a cheapo one at it, but results were inconsistent)</text:span>, I've moved to the HFS-<text:span text:style-name="T44">DC06H </text:span>microwave sensor <text:span text:style-name="T44">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0"/>
      <text:p text:style-name="P30"><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30"/>
      <text:p text:style-name="P30"/>
      <text:p text:style-name="P30"/>
      <text:p text:style-name="P30"/>
      <text:p text:style-name="P30"/>
      <text:p text:style-name="P30"/>
      <text:p text:style-name="P10"/>
      <text:p text:style-name="P10"/>
      <text:p text:style-name="P10"/>
      <text:p text:style-name="P10"/>
      <text:p text:style-name="P10"/>
      <text:p text:style-name="P10"/>
      <text:p text:style-name="P32">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1"/>
      <text:p text:style-name="P31"><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1"/>
      <text:p text:style-name="P31"/>
      <text:p text:style-name="P31"/>
      <text:p text:style-name="P31"/>
      <text:p text:style-name="P31"/>
      <text:p text:style-name="P31"/>
      <text:p text:style-name="P31"/>
      <text:p text:style-name="P33"><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3"/>
      <text:p text:style-name="P34">The HFS seems sensitive and responsive <text:span text:style-name="T32">No false alarms upon initial testing</text:span>. I use it at the shortest time setting on the potentiometer.</text:p>
      <text:p text:style-name="P34"/>
      <text:p text:style-name="P11">Uno Memory Limitations</text:p>
      <text:p text:style-name="P35">Using ethernet with the Uno is always touchy. <text:s/>Version control is important, to have a functional version to work off of.</text:p>
      <text:p text:style-name="P35"/>
      <text:p text:style-name="P36">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36"/>
      <table:table table:name="Table2" table:style-name="Table2">
        <table:table-column table:style-name="Table2.A"/>
        <table:table-row>
          <table:table-cell table:style-name="Table2.A1" office:value-type="string">
            <text:p text:style-name="P46"><text:span text:style-name="T30">“</text:span><text:span text:style-name="T35">Here’s a small utility function which determines how much RAM is </text:span><text:span text:style-name="Emphasis"><text:span text:style-name="T36">currently</text:span></text:span><text:span text:style-name="T35"> unused:</text:span></text:p>
            <text:p text:style-name="P52"><text:span text:style-name="Source_20_Text"><text:span text:style-name="T37">int freeRam () {</text:span></text:span></text:p>
            <text:p text:style-name="P53"><text:span text:style-name="Source_20_Text"><text:span text:style-name="T38"><text:s text:c="2"/></text:span></text:span><text:span text:style-name="Source_20_Text"><text:span text:style-name="T37">extern int __heap_start, *__brkval; </text:span></text:span></text:p>
            <text:p text:style-name="P53"><text:span text:style-name="Source_20_Text"><text:span text:style-name="T38"><text:s text:c="2"/></text:span></text:span><text:span text:style-name="Source_20_Text"><text:span text:style-name="T37">int v; </text:span></text:span></text:p>
            <text:p text:style-name="P53"><text:span text:style-name="Source_20_Text"><text:span text:style-name="T38"><text:s text:c="2"/></text:span></text:span><text:span text:style-name="Source_20_Text"><text:span text:style-name="T37">return (int) &amp;v - (__brkval == 0 ? (int) &amp;__heap_start : (int) __brkval); </text:span></text:span></text:p>
            <text:p text:style-name="P53"><text:span text:style-name="Source_20_Text"><text:span text:style-name="T37">}</text:span></text:span></text:p>
            <text:p text:style-name="P51">And here’s a sketch using that code:</text:p>
            <text:p text:style-name="P52"><text:span text:style-name="Source_20_Text"><text:span text:style-name="T37">void setup () {</text:span></text:span></text:p>
            <text:p text:style-name="P53"><text:span text:style-name="Source_20_Text"><text:span text:style-name="T38"><text:s text:c="4"/></text:span></text:span><text:span text:style-name="Source_20_Text"><text:span text:style-name="T37">Serial.begin(57600);</text:span></text:span></text:p>
            <text:p text:style-name="P53"><text:span text:style-name="Source_20_Text"><text:span text:style-name="T38"><text:s text:c="4"/></text:span></text:span><text:span text:style-name="Source_20_Text"><text:span text:style-name="T37">Serial.println("\n[memCheck]");</text:span></text:span></text:p>
            <text:p text:style-name="P53"><text:span text:style-name="Source_20_Text"><text:span text:style-name="T38"><text:s text:c="4"/></text:span></text:span><text:span text:style-name="Source_20_Text"><text:span text:style-name="T37">Serial.println(freeRam());</text:span></text:span></text:p>
            <text:p text:style-name="P53"><text:span text:style-name="Source_20_Text"><text:span text:style-name="T37">}</text:span></text:span></text:p>
            <text:p text:style-name="P54"/>
            <text:p text:style-name="P53"><text:span text:style-name="Source_20_Text"><text:span text:style-name="T37">void loop () {}</text:span></text:span></text:p>
            <text:p text:style-name="P51">The result will be:</text:p>
            <text:p text:style-name="P52"><text:span text:style-name="Source_20_Text"><text:span text:style-name="T37">[memCheck]</text:span></text:span></text:p>
            <text:p text:style-name="P53"><text:span text:style-name="Source_20_Text"><text:span text:style-name="T37">1846</text:span></text:span></text:p>
            <text:p text:style-name="P40">“</text:p>
          </table:table-cell>
        </table:table-row>
      </table:table>
      <text:p text:style-name="P41"/>
      <text:p text:style-name="P47">This is not a new problem for me, but it rears its ugly head again. However, this is a good thing. Limits are good. </text:p>
      <text:p text:style-name="P47"/>
      <text:p text:style-name="P47">An easy resolution for this is to put all serial.print lines into flash memory. You can verify this helps, by taking a serial.print, and commenting it out, and comparing the before and after dynamic memory used in verify. To put serial print lines in flash:</text:p>
      <text:p text:style-name="P48">(<text:a xlink:type="simple" xlink:href="https://www.arduino.cc/reference/en/language/functions/communication/serial/write/" text:style-name="Internet_20_link" text:visited-style-name="Visited_20_Internet_20_Link">https://www.arduino.cc/reference/en/language/functions/communication/serial/write/</text:a>)</text:p>
      <text:p text:style-name="P48">(<text:a xlink:type="simple" xlink:href="https://www.arduino.cc/reference/en/language/functions/communication/serial/print/" text:style-name="Internet_20_link" text:visited-style-name="Visited_20_Internet_20_Link">https://www.arduino.cc/reference/en/language/functions/communication/serial/print/</text:a>)</text:p>
      <text:p text:style-name="P48">As I recall, there may be limitations to what you can do with Serial.print(F()), <text:span text:style-name="T45">fotr example, converting variables into it will likely not work without further finesse.</text:span></text:p>
      <text:p text:style-name="P48"/>
      <text:p text:style-name="P49">Low RAM errors can creep into strange places. For example, see these two wiresharks, where my code was running, equally as well, but the new code revision simply didn't work:</text:p>
      <text:p text:style-name="P50"><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49"/>
      <text:p text:style-name="P49"><draw:frame draw:style-name="fr9" draw:name="Image21" text:anchor-type="paragraph" svg:width="6.9252in" svg:height="6.0083in" draw:z-index="31"><draw:image xlink:href="Pictures/1000000000000549000004969ECBB371.jpg" xlink:type="simple" xlink:show="embed" xlink:actuate="onLoad"/></draw:frame></text:p>
      <text:p text:style-name="P36"><text:span text:style-name="T40">Here are some pictures of the build. As I mentioned this perf board was NOT the fast way of doing things. I've already got a PCB in the mail to make this faster in the future, but the customer needed boards sooner rather than later, so perf board was used for a quick build.</text:span></text:p>
      <text:p text:style-name="P36"/>
      <text:p text:style-name="P56">Hammond cases (relatively large) with hammond cable glands. Purchased from the local Needham, MA You do it electronics (the benefit of shopping there, is that you can see the boxes before you buy them). <text:span text:style-name="T41">(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text:span></text:p>
      <text:p text:style-name="P56"><draw:frame draw:style-name="fr8" draw:name="Image24" text:anchor-type="paragraph" svg:x="0.2917in" svg:y="0.1189in" svg:width="3.3311in" svg:height="2.4984in" draw:z-index="34"><draw:image xlink:href="Pictures/100000000000032000000258A0A8B919.jpg" xlink:type="simple" xlink:show="embed" xlink:actuate="onLoad"/></draw:frame><text:soft-page-break/></text:p>
      <text:p text:style-name="P56"/>
      <text:p text:style-name="P33"/>
      <text:p text:style-name="P33"/>
      <text:p text:style-name="P33"><draw:frame draw:style-name="fr8" draw:name="Image23" text:anchor-type="paragraph" svg:x="3.7701in" svg:y="0.102in" svg:width="3.7598in" svg:height="2.8201in" draw:z-index="33"><draw:image xlink:href="Pictures/100000000000032000000258EC27B45E.jp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draw:frame draw:style-name="fr8" draw:name="Image22" text:anchor-type="paragraph" svg:x="-0.4252in" svg:y="0.0563in" svg:width="3.9035in" svg:height="2.928in" draw:z-index="32"><draw:image xlink:href="Pictures/100000000000032000000258855B64D3.jpg" xlink:type="simple" xlink:show="embed" xlink:actuate="onLoad"/></draw:frame></text:p>
      <text:p text:style-name="P31"/>
      <text:p text:style-name="P3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1">Deployment</text:p>
      <text:p text:style-name="P61"/>
      <text:p text:style-name="P58">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58"/>
      <text:p text:style-name="P59">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59"/>
      <text:p text:style-name="P59"/>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22T00:17:48.093504662</dc:date>
    <meta:editing-duration>PT2H27M25S</meta:editing-duration>
    <meta:editing-cycles>100</meta:editing-cycles>
    <meta:generator>LibreOffice/4.3.3.2$Linux_x86 LibreOffice_project/430m0$Build-2</meta:generator>
    <meta:document-statistic meta:table-count="2" meta:image-count="24" meta:object-count="0" meta:page-count="10" meta:paragraph-count="91" meta:word-count="2300" meta:character-count="13063" meta:non-whitespace-character-count="10817"/>
  </office:meta>
</office:document-meta>
</file>