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2000000258B67F2456.png" manifest:media-type="image/png"/>
  <manifest:file-entry manifest:full-path="Pictures/1000000000000320000002587C4DD2F5.jpg" manifest:media-type="image/jpeg"/>
  <manifest:file-entry manifest:full-path="Pictures/100000000000032000000258C6B91DDA.jpg" manifest:media-type="image/jpeg"/>
  <manifest:file-entry manifest:full-path="Pictures/100000000000032000000258A90C0031.jpg" manifest:media-type="image/jpeg"/>
  <manifest:file-entry manifest:full-path="Pictures/100000000000032000000258C1901C80.jpg" manifest:media-type="image/jpeg"/>
  <manifest:file-entry manifest:full-path="Pictures/1000000000000320000002588130A47E.jpg" manifest:media-type="image/jpeg"/>
  <manifest:file-entry manifest:full-path="Pictures/100000000000032000000258FD57A6CC.jpg" manifest:media-type="image/jpeg"/>
  <manifest:file-entry manifest:full-path="Pictures/10000000000003200000025809E3E72E.jpg" manifest:media-type="image/jpeg"/>
  <manifest:file-entry manifest:full-path="Pictures/1000000000000320000002584DCC4225.jpg" manifest:media-type="image/jpeg"/>
  <manifest:file-entry manifest:full-path="Pictures/1000000000000320000002582CBB962D.jpg" manifest:media-type="image/jpeg"/>
  <manifest:file-entry manifest:full-path="Pictures/1000000000000320000002581DC23C1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start" style:justify-single-word="false"/>
      <style:text-properties fo:font-weight="bold" officeooo:rsid="001e038a" officeooo:paragraph-rsid="001e038a" style:font-weight-asian="bold" style:font-weight-complex="bold"/>
    </style:style>
    <style:style style:name="P2" style:family="paragraph" style:parent-style-name="Standard">
      <style:paragraph-properties fo:text-align="start" style:justify-single-word="false"/>
      <style:text-properties fo:font-weight="bold" officeooo:rsid="00267892" officeooo:paragraph-rsid="00267892" style:font-weight-asian="bold" style:font-weight-complex="bold"/>
    </style:style>
    <style:style style:name="P3" style:family="paragraph" style:parent-style-name="Standard">
      <style:paragraph-properties fo:text-align="start" style:justify-single-word="false"/>
      <style:text-properties fo:font-weight="bold" officeooo:rsid="0045638f" officeooo:paragraph-rsid="0045638f" style:font-weight-asian="bold" style:font-weight-complex="bold"/>
    </style:style>
    <style:style style:name="P4" style:family="paragraph" style:parent-style-name="Standard">
      <style:paragraph-properties fo:text-align="start" style:justify-single-word="false"/>
      <style:text-properties fo:font-weight="bold" officeooo:rsid="0039fbd8" officeooo:paragraph-rsid="0039fbd8" style:font-weight-asian="bold" style:font-weight-complex="bold"/>
    </style:style>
    <style:style style:name="P5" style:family="paragraph" style:parent-style-name="Standard">
      <style:paragraph-properties fo:text-align="center" style:justify-single-word="false"/>
      <style:text-properties fo:font-size="14pt" fo:font-weight="bold" officeooo:rsid="001c29a4" officeooo:paragraph-rsid="001c29a4"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14pt" officeooo:rsid="001c29a4" officeooo:paragraph-rsid="001c29a4" style:font-size-asian="14pt" style:font-size-complex="14pt"/>
    </style:style>
    <style:style style:name="P7" style:family="paragraph" style:parent-style-name="Standard">
      <style:paragraph-properties fo:text-align="center" style:justify-single-word="false"/>
      <style:text-properties fo:font-size="12pt" officeooo:rsid="001c29a4" officeooo:paragraph-rsid="001c29a4" style:font-size-asian="10.5pt" style:font-size-complex="12pt"/>
    </style:style>
    <style:style style:name="P8" style:family="paragraph" style:parent-style-name="Standard">
      <style:paragraph-properties fo:text-align="start" style:justify-single-word="false"/>
      <style:text-properties fo:font-size="12pt" officeooo:rsid="001c6633" officeooo:paragraph-rsid="001c6633" style:font-size-asian="10.5pt" style:font-size-complex="12pt"/>
    </style:style>
    <style:style style:name="P9" style:family="paragraph" style:parent-style-name="Standard">
      <style:paragraph-properties fo:text-align="start" style:justify-single-word="false"/>
      <style:text-properties officeooo:rsid="001e038a" officeooo:paragraph-rsid="001e038a"/>
    </style:style>
    <style:style style:name="P10" style:family="paragraph" style:parent-style-name="Standard">
      <style:paragraph-properties fo:text-align="start" style:justify-single-word="false"/>
      <style:text-properties officeooo:rsid="00206690" officeooo:paragraph-rsid="00206690"/>
    </style:style>
    <style:style style:name="P11" style:family="paragraph" style:parent-style-name="Standard">
      <style:paragraph-properties fo:text-align="start" style:justify-single-word="false"/>
      <style:text-properties officeooo:rsid="0021cb3b" officeooo:paragraph-rsid="0021cb3b"/>
    </style:style>
    <style:style style:name="P12" style:family="paragraph" style:parent-style-name="Standard">
      <style:paragraph-properties fo:text-align="start" style:justify-single-word="false"/>
      <style:text-properties officeooo:rsid="00235803" officeooo:paragraph-rsid="00235803"/>
    </style:style>
    <style:style style:name="P13" style:family="paragraph" style:parent-style-name="Standard">
      <style:paragraph-properties fo:text-align="start" style:justify-single-word="false"/>
      <style:text-properties officeooo:rsid="00267892" officeooo:paragraph-rsid="00267892"/>
    </style:style>
    <style:style style:name="P14" style:family="paragraph" style:parent-style-name="Standard">
      <style:paragraph-properties fo:text-align="start" style:justify-single-word="false"/>
      <style:text-properties officeooo:rsid="00284fcd" officeooo:paragraph-rsid="00284fcd"/>
    </style:style>
    <style:style style:name="P15" style:family="paragraph" style:parent-style-name="Standard">
      <style:paragraph-properties fo:text-align="start" style:justify-single-word="false"/>
      <style:text-properties officeooo:rsid="0029ff3e" officeooo:paragraph-rsid="0029ff3e"/>
    </style:style>
    <style:style style:name="P16" style:family="paragraph" style:parent-style-name="Standard">
      <style:paragraph-properties fo:text-align="start" style:justify-single-word="false"/>
      <style:text-properties officeooo:rsid="002b5b0c" officeooo:paragraph-rsid="002b5b0c"/>
    </style:style>
    <style:style style:name="P17" style:family="paragraph" style:parent-style-name="Standard">
      <style:paragraph-properties fo:text-align="start" style:justify-single-word="false"/>
      <style:text-properties officeooo:rsid="002be526" officeooo:paragraph-rsid="002be526"/>
    </style:style>
    <style:style style:name="P18" style:family="paragraph" style:parent-style-name="Standard">
      <style:paragraph-properties fo:text-align="start" style:justify-single-word="false"/>
      <style:text-properties officeooo:rsid="002cd309" officeooo:paragraph-rsid="002cd309"/>
    </style:style>
    <style:style style:name="P19" style:family="paragraph" style:parent-style-name="Standard">
      <style:paragraph-properties fo:text-align="start" style:justify-single-word="false"/>
      <style:text-properties officeooo:rsid="002e0767" officeooo:paragraph-rsid="002e0767"/>
    </style:style>
    <style:style style:name="P20" style:family="paragraph" style:parent-style-name="Standard">
      <style:paragraph-properties fo:text-align="start" style:justify-single-word="false"/>
      <style:text-properties officeooo:rsid="00358f99" officeooo:paragraph-rsid="00358f99"/>
    </style:style>
    <style:style style:name="P21" style:family="paragraph" style:parent-style-name="Standard">
      <style:paragraph-properties fo:text-align="start" style:justify-single-word="false"/>
      <style:text-properties officeooo:rsid="0039fbd8" officeooo:paragraph-rsid="0039fbd8"/>
    </style:style>
    <style:style style:name="T1" style:family="text">
      <style:text-properties fo:font-weight="bold" style:font-weight-asian="bold" style:font-weight-complex="bold"/>
    </style:style>
    <style:style style:name="T2" style:family="text">
      <style:text-properties fo:font-weight="bold" officeooo:rsid="002f906c" style:font-weight-asian="bold" style:font-weight-complex="bold"/>
    </style:style>
    <style:style style:name="T3" style:family="text">
      <style:text-properties officeooo:rsid="0024bab2"/>
    </style:style>
    <style:style style:name="T4" style:family="text">
      <style:text-properties officeooo:rsid="00277bfe"/>
    </style:style>
    <style:style style:name="T5" style:family="text">
      <style:text-properties officeooo:rsid="0028aaf0"/>
    </style:style>
    <style:style style:name="T6" style:family="text">
      <style:text-properties officeooo:rsid="002a0037"/>
    </style:style>
    <style:style style:name="T7" style:family="text">
      <style:text-properties officeooo:rsid="002be526"/>
    </style:style>
    <style:style style:name="T8" style:family="text">
      <style:text-properties fo:font-weight="normal" style:font-weight-asian="normal" style:font-weight-complex="normal"/>
    </style:style>
    <style:style style:name="T9" style:family="text">
      <style:text-properties fo:font-weight="normal" officeooo:rsid="002cd309" style:font-weight-asian="normal" style:font-weight-complex="normal"/>
    </style:style>
    <style:style style:name="T10" style:family="text">
      <style:text-properties officeooo:rsid="0030d85e"/>
    </style:style>
    <style:style style:name="T11" style:family="text">
      <style:text-properties officeooo:rsid="003dd95c"/>
    </style:style>
    <style:style style:name="T12" style:family="text">
      <style:text-properties officeooo:rsid="0040f1ee"/>
    </style:style>
    <style:style style:name="T13" style:family="text">
      <style:text-properties officeooo:rsid="00422d31"/>
    </style:style>
    <style:style style:name="T14" style:family="text">
      <style:text-properties officeooo:rsid="004a5225"/>
    </style:style>
    <style:style style:name="T15" style:family="text">
      <style:text-properties officeooo:rsid="004c0ec4"/>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2in" fo:margin-right="0.2in" fo:margin-top="0.2in" fo:margin-bottom="0.2in" style:wrap="dynamic" style:number-wrapped-paragraphs="no-limit" style:vertical-pos="from-top" style:vertical-rel="paragraph" style:horizontal-pos="from-left" style:horizontal-rel="paragraph" fo:padding="0in" fo:border="none"/>
    </style:style>
    <style:style style:name="fr3"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2in" fo:margin-right="0.2in" fo:margin-top="0.2in" fo:margin-bottom="0.2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2in" fo:margin-right="0.2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2in" fo:margin-right="0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ZMHW Project </text:p>
      <text:p text:style-name="P6">Infrared Diode Laser Motion Sensor</text:p>
      <text:p text:style-name="P7"/>
      <text:p text:style-name="P8"><text:span text:style-name="T1">Objective:</text:span> To make a motion sensor that acts as motion detection for Zoneminder cameras. As the cameras often have false alarms, an external sensor is a possible solution. This uses a Laser Diode Infrared Sensor. </text:p>
      <text:p text:style-name="P8"><draw:frame draw:style-name="fr1" draw:name="Frame1" text:anchor-type="paragraph" svg:x="1.0193in" svg:y="0.139in" svg:width="4.9543in" draw:z-index="0"><draw:text-box fo:min-height="3.7161in"><text:p text:style-name="Caption"><draw:frame draw:style-name="fr3" draw:name="Image1" text:anchor-type="paragraph" svg:width="4.9543in" svg:height="3.7161in" style:rel-height="scale" draw:z-index="1"><draw:image xlink:href="Pictures/1000000000000320000002581DC23C1B.jpg" xlink:type="simple" xlink:show="embed" xlink:actuate="onLoad"/></draw:frame>Main half of the sensor before putting in enclosure.</text:p></draw:text-box></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Parts List:</text:p>
      <text:p text:style-name="P9">Arduino Uno (official recommended)(DIP recommended)</text:p>
      <text:p text:style-name="P9">ENC28J60 ethernet module</text:p>
      <text:p text:style-name="P9">Passive PoE adaptors for IP Cameras</text:p>
      <text:p text:style-name="P10">Series 1A fuse</text:p>
      <text:p text:style-name="P10">Sick WS15-D1130 Infrared Laser Diode Motion Sensor</text:p>
      <text:p text:style-name="P14">General Purpose Diode (I used 1N4818 diode) <text:span text:style-name="T5">(may also use transistor, per data sheet for Sick)</text:span></text:p>
      <text:p text:style-name="P11">Jumper Wires</text:p>
      <text:p text:style-name="P11">Copper Wire (22-26 gauge)</text:p>
      <text:p text:style-name="P11">Enclosure</text:p>
      <text:p text:style-name="P11">Ethernet Wire</text:p>
      <text:p text:style-name="P12">(optional) Low Profile one and two gang wall outlet </text:p>
      <text:p text:style-name="P12">(optional) Blank cover <text:span text:style-name="T3">plate</text:span>, for one and two wall gang wall outlet</text:p>
      <text:p text:style-name="P15">(optional) Electrical tape <text:span text:style-name="T6">(I prefer halfway decent electrical tape)</text:span></text:p>
      <text:p text:style-name="P16">(optional) piezo speaker</text:p>
      <text:p text:style-name="P21">(optional) extras of everything, in case anything fails</text:p>
      <text:p text:style-name="P11"/>
      <text:p text:style-name="P11"/>
      <text:p text:style-name="P2">Work Log:</text:p>
      <text:p text:style-name="P13"><text:soft-page-break/>This work log will be pictures with some notes thrown in. <text:span text:style-name="T4">I'll try to make note of all important parts.</text:span></text:p>
      <text:p text:style-name="P13"/>
      <text:p text:style-name="P16"><draw:frame draw:style-name="fr2" draw:name="Frame2" text:anchor-type="paragraph" svg:x="2.8098in" svg:y="0in" svg:width="4.4055in" draw:z-index="2"><draw:text-box fo:min-height="3.3043in"><text:p text:style-name="Caption"><draw:frame draw:style-name="fr4" draw:name="Image2" text:anchor-type="paragraph" svg:x="0in" svg:y="0.1583in" svg:width="4.4055in" svg:height="3.3043in" style:rel-height="scale" draw:z-index="3"><draw:image xlink:href="Pictures/1000000000000320000002582CBB962D.jpg" xlink:type="simple" xlink:show="embed" xlink:actuate="onLoad"/></draw:frame>Figure 1: <text:span text:style-name="T10">Orange LED on top of sensor when link detected. Series diode on output of sensor to cheat the need for transistor.</text:span></text:p></draw:text-box></draw:frame>Device was assembled and using the ZMHW Project source code. This is simply an Arduino sketch with UIPEthernet (to use the ENC28J60) (make sure CS is pin 10 on Uno). <text:span text:style-name="T7">For more details see source code. Explaining the details is out of the spec of this doc. Simply put, the ENC28J60 is connected, the Sick sensor black wire is connected to Analog input 1, and a speaker is connected. See source code. I will try to put a fritzing diagram in the git repo.</text:span></text:p>
      <text:p text:style-name="P16"/>
      <text:p text:style-name="P17">Of importance, <text:span text:style-name="T2">Figure 1</text:span> shows two things, first off a diode connected in series with the output of the Sick sensor, and also the orange LED on the top of the sensor. The</text:p>
      <text:p text:style-name="P17">orange led will be green when there is no connection between the diodes and orange when the Laser Diodes (or LEDs) are lined up correctly. When someone moves across the field of their vision, the orange LED will change to green.</text:p>
      <text:p text:style-name="P17"/>
      <text:p text:style-name="P17"><text:span text:style-name="T1">Diode on output of Sick sensor</text:span></text:p>
      <text:p text:style-name="P17"><text:span text:style-name="T8">Some </text:span><text:span text:style-name="T9">laser sensors output a high or low. Some, like the Sick sensor, output a high or low (depending on whether you connect to white or black wire), however they are meant to be connected to a transistor, and thus if you connect it directly to a micro expecting it to go high or low, it will not. I dont want to deal with a transistor as I am lazy, so instead I put a 1N4819 in series with the output of the Sick sensor.</text:span></text:p>
      <text:p text:style-name="P18"><text:span text:style-name="T8">TODO: pictures showing waveforms</text:span></text:p>
      <text:p text:style-name="P18"><text:span text:style-name="T8"/></text:p>
      <text:p text:style-name="P19"><text:span text:style-name="T8">Using the black wire, it will be normally low and go high when motion is detected (the white wire is the opposite). If you connect to a micro it will fail to go high (why?). If you put a diode on the end in series, it will turn the normally low to a noisy normally low, and sometimes it will go between 2.5-5 volts in spikes. This allows us to use the ADC to read the Sick sensor, and avoid the use of adding a transistor in. The transistor would allow for a digitalRead to be used, but we have plenty of Analog inputs to use, so let's use one of those.</text:span></text:p>
      <text:p text:style-name="P19"><draw:frame draw:style-name="fr5" draw:name="Image3" text:anchor-type="paragraph" svg:x="4.2102in" svg:y="0.0736in" svg:width="3.0882in" svg:height="2.3161in" draw:z-index="4"><draw:image xlink:href="Pictures/1000000000000320000002584DCC4225.jpg" xlink:type="simple" xlink:show="embed" xlink:actuate="onLoad"/></draw:frame></text:p>
      <text:p text:style-name="P20">It's very important to line up these sensors. If they are not lined up precisely, they will not get a sync, and the motion detection will fail. This will become important later, when we install.</text:p>
      <text:p text:style-name="P20"/>
      <text:p text:style-name="P19"/>
      <text:p text:style-name="P19"/>
      <text:p text:style-name="P19"><text:soft-page-break/></text:p>
      <text:p text:style-name="P4">Broken ENC28J60</text:p>
      <text:p text:style-name="P21">During my testing, I suddenly was unable to get an IP address. I checked the example sketches, then began tearing down my setup, testing another Arduino and ENC module.</text:p>
      <text:p text:style-name="P21"><draw:frame draw:style-name="fr6" draw:name="Image4" text:anchor-type="paragraph" svg:x="5.0925in" svg:y="0.0957in" svg:width="2.5256in" svg:height="1.8945in" draw:z-index="5"><draw:image xlink:href="Pictures/10000000000003200000025809E3E72E.jpg" xlink:type="simple" xlink:show="embed" xlink:actuate="onLoad"/></draw:frame></text:p>
      <text:p text:style-name="P21">It turned out, the ENC28J60 module failed on me. Make sure to buy backups.</text:p>
      <text:p text:style-name="P21"/>
      <text:p text:style-name="P3">Picture Log:</text:p>
      <text:p text:style-name="P21"/>
      <text:p text:style-name="P21"><draw:frame draw:style-name="fr1" draw:name="Frame3" text:anchor-type="paragraph" svg:x="0.0661in" svg:y="0.0126in" svg:width="3.3146in" draw:z-index="6"><draw:text-box fo:min-height="2.4862in"><text:p text:style-name="Caption"><draw:frame draw:style-name="fr3" draw:name="Image5" text:anchor-type="paragraph" svg:width="3.3146in" svg:height="2.4862in" style:rel-height="scale" draw:z-index="7"><draw:image xlink:href="Pictures/100000000000032000000258FD57A6CC.jpg" xlink:type="simple" xlink:show="embed" xlink:actuate="onLoad"/></draw:frame>Choosing location for the sensors. Keep in mind, that the laser diode path must remain open. <text:span text:style-name="T11">This is where the main board and sensor will be.</text:span></text:p></draw:text-box></draw:frame></text:p>
      <text:p text:style-name="P21"/>
      <text:p text:style-name="P21"/>
      <text:p text:style-name="P21"/>
      <text:p text:style-name="P21"/>
      <text:p text:style-name="P21"/>
      <text:p text:style-name="P21"/>
      <text:p text:style-name="P21"/>
      <text:p text:style-name="P19"><draw:frame draw:style-name="fr1" draw:name="Frame4" text:anchor-type="paragraph" svg:x="3.9008in" svg:y="0.0165in" svg:width="3.3752in" draw:z-index="8"><draw:text-box fo:min-height="2.5311in"><text:p text:style-name="Caption"><draw:frame draw:style-name="fr3" draw:name="Image6" text:anchor-type="paragraph" svg:width="3.3752in" svg:height="2.5311in" style:rel-height="scale" draw:z-index="9"><draw:image xlink:href="Pictures/1000000000000320000002588130A47E.jpg" xlink:type="simple" xlink:show="embed" xlink:actuate="onLoad"/></draw:frame>Feeding nylon string, and a wire up from the bottom of the wall to the ceiling. <text:span text:style-name="T11">This is where the single sensor will be.</text:span></text:p></draw:text-box></draw:frame></text:p>
      <text:p text:style-name="P19"/>
      <text:p text:style-name="P19"/>
      <text:p text:style-name="P19"/>
      <text:p text:style-name="P19"/>
      <text:p text:style-name="P19"/>
      <text:p text:style-name="P19"/>
      <text:p text:style-name="P19"/>
      <text:p text:style-name="P19"/>
      <text:p text:style-name="P19"/>
      <text:p text:style-name="P19"><draw:frame draw:style-name="fr1" draw:name="Frame5" text:anchor-type="paragraph" svg:x="0.2291in" svg:y="0.0811in" svg:width="3.2807in" draw:z-index="10"><draw:text-box fo:min-height="2.4602in"><text:p text:style-name="Caption"><draw:frame draw:style-name="fr3" draw:name="Image7" text:anchor-type="paragraph" svg:width="3.2807in" svg:height="2.4602in" style:rel-height="scale" draw:z-index="11"><draw:image xlink:href="Pictures/100000000000032000000258C1901C80.jpg" xlink:type="simple" xlink:show="embed" xlink:actuate="onLoad"/></draw:frame>Low profile two gang wall plate installed.</text:p></draw:text-box></draw:frame></text:p>
      <text:p text:style-name="P19"/>
      <text:p text:style-name="P19"/>
      <text:p text:style-name="P19"/>
      <text:p text:style-name="P19"/>
      <text:p text:style-name="P19"/>
      <text:p text:style-name="P19"/>
      <text:p text:style-name="P19"/>
      <text:p text:style-name="P19"><draw:frame draw:style-name="fr1" draw:name="Frame6" text:anchor-type="paragraph" svg:x="3.8638in" svg:y="0.1193in" svg:width="3.4689in" draw:z-index="12"><draw:text-box fo:min-height="2.6016in"><text:p text:style-name="Caption"><draw:frame draw:style-name="fr3" draw:name="Image8" text:anchor-type="paragraph" svg:width="3.4689in" svg:height="2.6016in" style:rel-height="scale" draw:z-index="13"><draw:image xlink:href="Pictures/100000000000032000000258A90C0031.jpg" xlink:type="simple" xlink:show="embed" xlink:actuate="onLoad"/></draw:frame>Installing the single sensor. I used ethernet as the power line. I also used a passive PoE adapter on both sides to transfer the power onto the ethernet, and back out to a 5.5, 2.1mm barrel plug</text:p></draw:text-box></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draw:frame draw:style-name="fr1" draw:name="Frame7" text:anchor-type="paragraph" svg:x="0.1063in" svg:y="0.1457in" svg:width="4.2047in" draw:z-index="14"><draw:text-box fo:min-height="3.1535in"><text:p text:style-name="Caption"><draw:frame draw:style-name="fr3" draw:name="Image9" text:anchor-type="paragraph" svg:width="4.2047in" svg:height="3.1535in" style:rel-height="scale" draw:z-index="15"><draw:image xlink:href="Pictures/100000000000032000000258C6B91DDA.jpg" xlink:type="simple" xlink:show="embed" xlink:actuate="onLoad"/></draw:frame>Box installed on the wall. This is a temporary box I used for testing purposes. The additional hole at the top is an error, but allows viewing the LED (though this sensor does not change its LED colour, it's always green).</text:p></draw:text-box></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draw:frame draw:style-name="fr1" draw:name="Frame8" text:anchor-type="paragraph" svg:x="4.0102in" svg:y="0.0398in" svg:width="3.3591in" draw:z-index="16"><draw:text-box fo:min-height="2.5193in"><text:p text:style-name="Caption"><draw:frame draw:style-name="fr3" draw:name="Image10" text:anchor-type="paragraph" svg:width="3.3591in" svg:height="2.5193in" style:rel-height="scale" draw:z-index="17"><draw:image xlink:href="Pictures/1000000000000320000002587C4DD2F5.jpg" xlink:type="simple" xlink:show="embed" xlink:actuate="onLoad"/></draw:frame>This mangle<text:span text:style-name="T14">d web</text:span> of wires, is a temporary testing ground, while I go to the store to purchase a two gang blank plate. In this setup, I will calibrate the diodes to point correctly at each other by setting this double gang <text:span text:style-name="T15">receiver diode </text:span>to be fixed, and then adjusting the opposite laser diode. For testing though, some electrical tape, and the power wire pulled out will do temporarily. <text:span text:style-name="T12">When the lights are off, the red diode light is more visible and may be easier to calibrate.</text:span></text:p></draw:text-box></draw:frame><draw:frame draw:style-name="fr1" draw:name="Frame9" text:anchor-type="paragraph" svg:x="-0.2654in" svg:y="0.1752in" svg:width="4.122in" draw:z-index="18"><draw:text-box fo:min-height="3.0917in"><text:p text:style-name="Caption"><draw:frame draw:style-name="fr7" draw:name="Image11" text:anchor-type="paragraph" svg:x="0in" svg:y="0in" svg:width="4.122in" svg:height="3.0917in" style:rel-height="scale" draw:z-index="19"><draw:image xlink:href="Pictures/100002010000032000000258B67F2456.png" xlink:type="simple" xlink:show="embed" xlink:actuate="onLoad"/></draw:frame>Checking the device is on the Camera LAN by pinging it, then reviewing the arp <text:span text:style-name="T13">tables </text:span>to make sure it's the right device (IP is static, <text:span text:style-name="T13">so it's possible a conflict could arise</text:span>)</text:p></draw:text-box></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pan text:style-name="T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2T00:24:32.846330711</meta:creation-date>
    <dc:date>2018-08-02T01:08:45.662964724</dc:date>
    <meta:editing-duration>PT43M55S</meta:editing-duration>
    <meta:editing-cycles>39</meta:editing-cycles>
    <meta:generator>LibreOffice/4.3.3.2$Linux_x86 LibreOffice_project/430m0$Build-2</meta:generator>
    <meta:document-statistic meta:table-count="0" meta:image-count="11" meta:object-count="0" meta:page-count="5" meta:paragraph-count="42" meta:word-count="890" meta:character-count="4873" meta:non-whitespace-character-count="4022"/>
  </office:meta>
</office:document-meta>
</file>