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5AB54232.jpg" manifest:media-type="image/jpeg"/>
  <manifest:file-entry manifest:full-path="Pictures/10000000000001E0000002808E838AD0.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201000000E1000000E1287B9082.png" manifest:media-type="image/pn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hadow="none"/>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0"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1"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2" style:family="paragraph" style:parent-style-name="Standard">
      <style:paragraph-properties fo:text-align="start" style:justify-single-word="false"/>
      <style:text-properties officeooo:rsid="001e038a" officeooo:paragraph-rsid="001e038a"/>
    </style:style>
    <style:style style:name="P13" style:family="paragraph" style:parent-style-name="Standard">
      <style:paragraph-properties fo:text-align="start" style:justify-single-word="false"/>
      <style:text-properties officeooo:rsid="00206690" officeooo:paragraph-rsid="00206690"/>
    </style:style>
    <style:style style:name="P14" style:family="paragraph" style:parent-style-name="Standard">
      <style:paragraph-properties fo:text-align="start" style:justify-single-word="false"/>
      <style:text-properties officeooo:rsid="0021cb3b" officeooo:paragraph-rsid="0021cb3b"/>
    </style:style>
    <style:style style:name="P15" style:family="paragraph" style:parent-style-name="Standard">
      <style:paragraph-properties fo:text-align="start" style:justify-single-word="false"/>
      <style:text-properties officeooo:rsid="00235803" officeooo:paragraph-rsid="00235803"/>
    </style:style>
    <style:style style:name="P16" style:family="paragraph" style:parent-style-name="Standard">
      <style:paragraph-properties fo:text-align="start" style:justify-single-word="false"/>
      <style:text-properties officeooo:rsid="00267892" officeooo:paragraph-rsid="00267892"/>
    </style:style>
    <style:style style:name="P17" style:family="paragraph" style:parent-style-name="Standard">
      <style:paragraph-properties fo:text-align="start" style:justify-single-word="false"/>
      <style:text-properties officeooo:rsid="00284fcd" officeooo:paragraph-rsid="00284fcd"/>
    </style:style>
    <style:style style:name="P18" style:family="paragraph" style:parent-style-name="Standard">
      <style:paragraph-properties fo:text-align="start" style:justify-single-word="false"/>
      <style:text-properties officeooo:rsid="0029ff3e" officeooo:paragraph-rsid="0029ff3e"/>
    </style:style>
    <style:style style:name="P19" style:family="paragraph" style:parent-style-name="Standard">
      <style:paragraph-properties fo:text-align="start" style:justify-single-word="false"/>
      <style:text-properties officeooo:rsid="002b5b0c" officeooo:paragraph-rsid="002b5b0c"/>
    </style:style>
    <style:style style:name="P20" style:family="paragraph" style:parent-style-name="Standard">
      <style:paragraph-properties fo:text-align="start" style:justify-single-word="false"/>
      <style:text-properties officeooo:rsid="002be526" officeooo:paragraph-rsid="002be526"/>
    </style:style>
    <style:style style:name="P21" style:family="paragraph" style:parent-style-name="Standard">
      <style:paragraph-properties fo:text-align="start" style:justify-single-word="false"/>
      <style:text-properties officeooo:rsid="002e0767" officeooo:paragraph-rsid="002e0767"/>
    </style:style>
    <style:style style:name="P22" style:family="paragraph" style:parent-style-name="Standard">
      <style:paragraph-properties fo:text-align="start" style:justify-single-word="false"/>
      <style:text-properties officeooo:rsid="00358f99" officeooo:paragraph-rsid="00358f99"/>
    </style:style>
    <style:style style:name="P23" style:family="paragraph" style:parent-style-name="Standard">
      <style:paragraph-properties fo:text-align="start" style:justify-single-word="false"/>
      <style:text-properties officeooo:rsid="0039fbd8" officeooo:paragraph-rsid="0039fbd8"/>
    </style:style>
    <style:style style:name="P24"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5"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6"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7" style:family="paragraph" style:parent-style-name="Standard">
      <style:paragraph-properties fo:text-align="start" style:justify-single-word="false"/>
      <style:text-properties officeooo:rsid="0050fa4f" officeooo:paragraph-rsid="0050fa4f"/>
    </style:style>
    <style:style style:name="P28" style:family="paragraph" style:parent-style-name="Standard">
      <style:paragraph-properties fo:text-align="start" style:justify-single-word="false"/>
      <style:text-properties officeooo:rsid="0056c995" officeooo:paragraph-rsid="0056c995"/>
    </style:style>
    <style:style style:name="P29"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30"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1" style:family="paragraph" style:parent-style-name="Standard">
      <style:paragraph-properties fo:text-align="start" style:justify-single-word="false"/>
      <style:text-properties officeooo:rsid="004ff126" officeooo:paragraph-rsid="004ff126"/>
    </style:style>
    <style:style style:name="P32" style:family="paragraph" style:parent-style-name="Standard">
      <style:paragraph-properties fo:text-align="start" style:justify-single-word="false"/>
      <style:text-properties officeooo:rsid="0057ecf2" officeooo:paragraph-rsid="0057ecf2"/>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MHW Project </text:p>
      <text:p text:style-name="P9">Infrared Diode Laser Motion Sensor</text:p>
      <text:p text:style-name="P10"/>
      <text:p text:style-name="P11"><text:span text:style-name="T1">Objective:</text:span> To make a motion sensor that acts as motion detection for Zoneminder cameras. As the cameras often have false alarms, an external sensor is a possible solution. This uses a Laser Diode Infrared Sensor. </text:p>
      <text:p text:style-name="P11"><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Parts List:</text:p>
      <text:p text:style-name="P12">Arduino Uno (official recommended)(DIP recommended)</text:p>
      <text:p text:style-name="P12">ENC28J60 ethernet module</text:p>
      <text:p text:style-name="P12">Passive PoE adaptors for IP Cameras</text:p>
      <text:p text:style-name="P13">Series 1A fuse</text:p>
      <text:p text:style-name="P13">Sick WS15-D1130 Infrared Laser Diode Motion Sensor</text:p>
      <text:p text:style-name="P17">General Purpose Diode (I used 1N4818 diode) <text:span text:style-name="T5">(may also use transistor, per data sheet for Sick)</text:span></text:p>
      <text:p text:style-name="P14">Jumper Wires</text:p>
      <text:p text:style-name="P14">Copper Wire (22-26 gauge)</text:p>
      <text:p text:style-name="P14">Enclosure</text:p>
      <text:p text:style-name="P14">Ethernet Wire</text:p>
      <text:p text:style-name="P15">(optional) Low Profile one and two gang wall outlet </text:p>
      <text:p text:style-name="P15">(optional) Blank cover <text:span text:style-name="T3">plate</text:span>, for one and two wall gang wall outlet</text:p>
      <text:p text:style-name="P18">(optional) Electrical tape <text:span text:style-name="T6">(I prefer halfway decent electrical tape)</text:span></text:p>
      <text:p text:style-name="P19">(optional) piezo speaker</text:p>
      <text:p text:style-name="P23">(optional) extras of everything, in case anything fails</text:p>
      <text:p text:style-name="P14"/>
      <text:p text:style-name="P14"/>
      <text:p text:style-name="P2">Work Log:</text:p>
      <text:p text:style-name="P16"><text:soft-page-break/>This work log will be pictures with some notes thrown in. <text:span text:style-name="T4">I'll try to make note of all important parts.</text:span></text:p>
      <text:p text:style-name="P16"/>
      <text:p text:style-name="P19"><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19"/>
      <text:p text:style-name="P20">Of importance, <text:span text:style-name="T2">Figure 1</text:span> shows two things, first off a diode connected in series with the output of the Sick sensor, and also the orange LED on the top of the sensor. The</text:p>
      <text:p text:style-name="P20">orange led will be green when there is no connection between the diodes and orange when the Laser Diodes (or LEDs) are lined up correctly. When someone moves across the field of their vision, the orange LED will change to green.</text:p>
      <text:p text:style-name="P20"/>
      <text:p text:style-name="P5">Diode on output of Sick sensor</text:p>
      <text:p text:style-name="P20"><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4">TODO: pictures showing waveforms</text:p>
      <text:p text:style-name="P24"/>
      <text:p text:style-name="P25">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1"><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2">It's very important to line up these sensors. If they are not lined up precisely, they will not get a sync, and the motion detection will fail. This will become important later, when we install.</text:p>
      <text:p text:style-name="P22"/>
      <text:p text:style-name="P21"/>
      <text:p text:style-name="P21"/>
      <text:p text:style-name="P21"><text:soft-page-break/></text:p>
      <text:p text:style-name="P4">Broken ENC28J60</text:p>
      <text:p text:style-name="P23">During my testing, I suddenly was unable to get an IP address. I checked the example sketches, then began tearing down my setup, testing another Arduino and ENC module.</text:p>
      <text:p text:style-name="P23"><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3">It turned out, the ENC28J60 module failed on me. Make sure to buy backups.</text:p>
      <text:p text:style-name="P23"/>
      <text:p text:style-name="P3">Picture Log:</text:p>
      <text:p text:style-name="P23"/>
      <text:p text:style-name="P23"><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3"/>
      <text:p text:style-name="P23"/>
      <text:p text:style-name="P23"/>
      <text:p text:style-name="P23"/>
      <text:p text:style-name="P23"/>
      <text:p text:style-name="P23"/>
      <text:p text:style-name="P23"/>
      <text:p text:style-name="P21"><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1"/>
      <text:p text:style-name="P21"/>
      <text:p text:style-name="P21"/>
      <text:p text:style-name="P21"/>
      <text:p text:style-name="P21"/>
      <text:p text:style-name="P21"/>
      <text:p text:style-name="P21"/>
      <text:p text:style-name="P21"/>
      <text:p text:style-name="P21"/>
      <text:p text:style-name="P21"><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1"/>
      <text:p text:style-name="P21"/>
      <text:p text:style-name="P21"/>
      <text:p text:style-name="P21"/>
      <text:p text:style-name="P21"/>
      <text:p text:style-name="P21"/>
      <text:p text:style-name="P21"/>
      <text:p text:style-name="P21"><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e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9"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26"/>
      <text:p text:style-name="P31"><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27"/>
      <text:p text:style-name="P29">Testing Attempt #2</text:p>
      <text:p text:style-name="P28">After finding some documentation on these in the reviews, I figured out why it wasn't working for me. These opto electronics absolutely require some type of reflector opposite them. Now, not all photoelectric sensors are like this, but this <text:span text:style-name="T21">omrom </text:span>model is. I've also purchased low cost ebay photoelectric sensors <text:span text:style-name="T21">in the past</text:span>, and those require no kind of reflector. Here is the review which details how to use the <text:span text:style-name="T21">Omroms</text:span>:</text:p>
      <table:table table:name="Table1" table:style-name="Table1">
        <table:table-column table:style-name="Table1.A"/>
        <table:table-row>
          <table:table-cell table:style-name="Table1.A1" office:value-type="string">
            <text:p text:style-name="P30">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28">After trying with a component bag, which is slightly reflective, I was able to find a point where the emitter was consistently able to get a high result. This comment also tells you where to obtain the TTL <text:soft-page-break/>signal, we need for a micro to register a high. Therefore, I purchased some reflective stickers available from all electronics, as well as some iron-on reflective material from ebay. I will test both of these out next. </text:p>
      <text:p text:style-name="P32"/>
      <text:p text:style-name="P32">One thing I also noticed, was that used photo electric sensors from brand names can be obtained for discounts on the auction site. I saw a sick motion sensor for $10. It may be wise in the future to look at auction sites, to see if a good deal can be had.</text:p>
      <text:p text:style-name="P28"/>
      <text:p text:style-name="P28"/>
      <text:p text:style-name="P21"/>
      <text:p text:style-name="P21"/>
      <text:p text:style-name="P21"/>
      <text:p text:style-name="P21"/>
      <text:p text:style-name="P21"/>
      <text:p text:style-name="P21"/>
      <text:p text:style-name="P21"/>
      <text:p text:style-name="P21"/>
      <text:p text:style-name="P2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08-22T22:05:21.998620795</dc:date>
    <meta:editing-duration>PT1H8M47S</meta:editing-duration>
    <meta:editing-cycles>49</meta:editing-cycles>
    <meta:generator>LibreOffice/4.3.3.2$Linux_x86 LibreOffice_project/430m0$Build-2</meta:generator>
    <meta:document-statistic meta:table-count="1" meta:image-count="14" meta:object-count="0" meta:page-count="6" meta:paragraph-count="52" meta:word-count="1384" meta:character-count="7693" meta:non-whitespace-character-count="6355"/>
  </office:meta>
</office:document-meta>
</file>