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855B64D3.jpg" manifest:media-type="image/jpeg"/>
  <manifest:file-entry manifest:full-path="Pictures/100000000000032000000258EC27B45E.jpg" manifest:media-type="image/jpeg"/>
  <manifest:file-entry manifest:full-path="Pictures/100000000000032000000258A0A8B919.jpg" manifest:media-type="image/jpeg"/>
  <manifest:file-entry manifest:full-path="Pictures/1000000000000320000002587EDEC6F6.jpg" manifest:media-type="image/jpeg"/>
  <manifest:file-entry manifest:full-path="Pictures/1000000000000320000002580413F56E.jpg" manifest:media-type="image/jpeg"/>
  <manifest:file-entry manifest:full-path="Pictures/1000000000000320000002585AB54232.jpg" manifest:media-type="image/jpeg"/>
  <manifest:file-entry manifest:full-path="Pictures/1000000000000549000004969ECBB371.jpg" manifest:media-type="image/jpeg"/>
  <manifest:file-entry manifest:full-path="Pictures/10000201000000E1000000E1287B9082.png" manifest:media-type="image/png"/>
  <manifest:file-entry manifest:full-path="Pictures/10000000000001E0000002808E838AD0.jpg" manifest:media-type="image/jpeg"/>
  <manifest:file-entry manifest:full-path="Pictures/100000000000032000000258A42C488E.jpg" manifest:media-type="image/jpeg"/>
  <manifest:file-entry manifest:full-path="Pictures/100002010000032000000258B67F2456.png" manifest:media-type="image/png"/>
  <manifest:file-entry manifest:full-path="Pictures/1000000000000320000002587C4DD2F5.jpg" manifest:media-type="image/jpeg"/>
  <manifest:file-entry manifest:full-path="Pictures/10000000000003200000025809E3E72E.jpg" manifest:media-type="image/jpeg"/>
  <manifest:file-entry manifest:full-path="Pictures/100000000000032000000258C6B91DDA.jpg" manifest:media-type="image/jpeg"/>
  <manifest:file-entry manifest:full-path="Pictures/100000000000032000000258A90C0031.jpg" manifest:media-type="image/jpeg"/>
  <manifest:file-entry manifest:full-path="Pictures/10000000000003200000025898CC2A50.jpg" manifest:media-type="image/jpeg"/>
  <manifest:file-entry manifest:full-path="Pictures/100000000000032000000258C1901C80.jpg" manifest:media-type="image/jpeg"/>
  <manifest:file-entry manifest:full-path="Pictures/1000000000000320000002586EC837C0.jpg" manifest:media-type="image/jpeg"/>
  <manifest:file-entry manifest:full-path="Pictures/1000000000000320000002588130A47E.jpg" manifest:media-type="image/jpeg"/>
  <manifest:file-entry manifest:full-path="Pictures/100000000000032000000258FD57A6CC.jpg" manifest:media-type="image/jpeg"/>
  <manifest:file-entry manifest:full-path="Pictures/1000000000000320000002586893D427.jpg" manifest:media-type="image/jpeg"/>
  <manifest:file-entry manifest:full-path="Pictures/1000000000000320000002584DCC4225.jpg" manifest:media-type="image/jpeg"/>
  <manifest:file-entry manifest:full-path="Pictures/1000000000000320000002581DC23C1B.jpg" manifest:media-type="image/jpeg"/>
  <manifest:file-entry manifest:full-path="Pictures/1000000000000320000002582CBB962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fo:margin-top="0.1in" fo:margin-bottom="0.1in" table:align="margins"/>
    </style:style>
    <style:style style:name="Table1.A" style:family="table-column">
      <style:table-column-properties style:column-width="6.925in" style:rel-column-width="65535*"/>
    </style:style>
    <style:style style:name="Table1.A1" style:family="table-cell">
      <style:table-cell-properties fo:background-color="#e6e6ff" fo:padding="0.0597in" fo:border="0.05pt solid #000000">
        <style:background-image/>
      </style:table-cell-properties>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background-color="#cfe7f5" fo:padding="0.0382in" fo:border="0.05pt solid #000000">
        <style:background-image/>
      </style:table-cell-properties>
    </style:style>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start" style:justify-single-word="false"/>
      <style:text-properties fo:font-weight="bold" officeooo:rsid="002be526" officeooo:paragraph-rsid="002be526" style:font-weight-asian="bold" style:font-weight-complex="bold"/>
    </style:style>
    <style:style style:name="P6"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7" style:family="paragraph" style:parent-style-name="Standard">
      <style:paragraph-properties fo:text-align="start" style:justify-single-word="false"/>
      <style:text-properties fo:font-weight="bold" officeooo:rsid="004f9f5c" officeooo:paragraph-rsid="002e0767" style:font-weight-asian="bold" style:font-weight-complex="bold"/>
    </style:style>
    <style:style style:name="P8" style:family="paragraph" style:parent-style-name="Standard">
      <style:paragraph-properties fo:text-align="start" style:justify-single-word="false"/>
      <style:text-properties fo:font-weight="bold" officeooo:rsid="0056c995" officeooo:paragraph-rsid="0056c995" style:font-weight-asian="bold" style:font-weight-complex="bold"/>
    </style:style>
    <style:style style:name="P9" style:family="paragraph" style:parent-style-name="Standard">
      <style:paragraph-properties fo:text-align="start" style:justify-single-word="false"/>
      <style:text-properties fo:font-weight="bold" officeooo:rsid="005f21cb" officeooo:paragraph-rsid="005f21cb" style:font-weight-asian="bold" style:font-weight-complex="bold"/>
    </style:style>
    <style:style style:name="P10"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P11" style:family="paragraph" style:parent-style-name="Standard">
      <style:paragraph-properties fo:text-align="start" style:justify-single-word="false"/>
      <style:text-properties fo:font-weight="bold" officeooo:rsid="00773222" officeooo:paragraph-rsid="00773222" style:font-weight-asian="bold" style:font-weight-complex="bold"/>
    </style:style>
    <style:style style:name="P12"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14"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15"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16" style:family="paragraph" style:parent-style-name="Standard">
      <style:paragraph-properties fo:text-align="start" style:justify-single-word="false"/>
      <style:text-properties officeooo:rsid="001e038a" officeooo:paragraph-rsid="001e038a"/>
    </style:style>
    <style:style style:name="P17" style:family="paragraph" style:parent-style-name="Standard">
      <style:paragraph-properties fo:text-align="start" style:justify-single-word="false"/>
      <style:text-properties officeooo:rsid="00206690" officeooo:paragraph-rsid="00206690"/>
    </style:style>
    <style:style style:name="P18" style:family="paragraph" style:parent-style-name="Standard">
      <style:paragraph-properties fo:text-align="start" style:justify-single-word="false"/>
      <style:text-properties officeooo:rsid="0021cb3b" officeooo:paragraph-rsid="0021cb3b"/>
    </style:style>
    <style:style style:name="P19" style:family="paragraph" style:parent-style-name="Standard">
      <style:paragraph-properties fo:text-align="start" style:justify-single-word="false"/>
      <style:text-properties officeooo:rsid="00235803" officeooo:paragraph-rsid="00235803"/>
    </style:style>
    <style:style style:name="P20" style:family="paragraph" style:parent-style-name="Standard">
      <style:paragraph-properties fo:text-align="start" style:justify-single-word="false"/>
      <style:text-properties officeooo:rsid="00267892" officeooo:paragraph-rsid="00267892"/>
    </style:style>
    <style:style style:name="P21" style:family="paragraph" style:parent-style-name="Standard">
      <style:paragraph-properties fo:text-align="start" style:justify-single-word="false"/>
      <style:text-properties officeooo:rsid="00284fcd" officeooo:paragraph-rsid="00284fcd"/>
    </style:style>
    <style:style style:name="P22" style:family="paragraph" style:parent-style-name="Standard">
      <style:paragraph-properties fo:text-align="start" style:justify-single-word="false"/>
      <style:text-properties officeooo:rsid="0029ff3e" officeooo:paragraph-rsid="0029ff3e"/>
    </style:style>
    <style:style style:name="P23" style:family="paragraph" style:parent-style-name="Standard">
      <style:paragraph-properties fo:text-align="start" style:justify-single-word="false"/>
      <style:text-properties officeooo:rsid="002b5b0c" officeooo:paragraph-rsid="002b5b0c"/>
    </style:style>
    <style:style style:name="P24" style:family="paragraph" style:parent-style-name="Standard">
      <style:paragraph-properties fo:text-align="start" style:justify-single-word="false"/>
      <style:text-properties officeooo:rsid="002be526" officeooo:paragraph-rsid="002be526"/>
    </style:style>
    <style:style style:name="P25" style:family="paragraph" style:parent-style-name="Standard">
      <style:paragraph-properties fo:text-align="start" style:justify-single-word="false"/>
      <style:text-properties officeooo:rsid="002e0767" officeooo:paragraph-rsid="002e0767"/>
    </style:style>
    <style:style style:name="P26" style:family="paragraph" style:parent-style-name="Standard">
      <style:paragraph-properties fo:text-align="start" style:justify-single-word="false"/>
      <style:text-properties officeooo:rsid="00358f99" officeooo:paragraph-rsid="00358f99"/>
    </style:style>
    <style:style style:name="P27" style:family="paragraph" style:parent-style-name="Standard">
      <style:paragraph-properties fo:text-align="start" style:justify-single-word="false"/>
      <style:text-properties officeooo:rsid="0039fbd8" officeooo:paragraph-rsid="0039fbd8"/>
    </style:style>
    <style:style style:name="P28"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29" style:family="paragraph" style:parent-style-name="Standard">
      <style:paragraph-properties fo:text-align="start" style:justify-single-word="false"/>
      <style:text-properties fo:font-weight="normal" officeooo:rsid="002e0767" officeooo:paragraph-rsid="002e0767" style:font-weight-asian="normal" style:font-weight-complex="normal"/>
    </style:style>
    <style:style style:name="P30" style:family="paragraph" style:parent-style-name="Standard">
      <style:paragraph-properties fo:text-align="start" style:justify-single-word="false"/>
      <style:text-properties fo:font-weight="normal" officeooo:rsid="005f21cb" officeooo:paragraph-rsid="005f21cb" style:font-weight-asian="normal" style:font-weight-complex="normal"/>
    </style:style>
    <style:style style:name="P31" style:family="paragraph" style:parent-style-name="Standard">
      <style:paragraph-properties fo:text-align="start" style:justify-single-word="false"/>
      <style:text-properties fo:font-weight="normal" officeooo:rsid="0063f5a4" officeooo:paragraph-rsid="0063f5a4" style:font-weight-asian="normal" style:font-weight-complex="normal"/>
    </style:style>
    <style:style style:name="P32" style:family="paragraph" style:parent-style-name="Standard">
      <style:paragraph-properties fo:text-align="start" style:justify-single-word="false"/>
      <style:text-properties fo:font-weight="normal" officeooo:rsid="0063f5a4" officeooo:paragraph-rsid="0065cf82" style:font-weight-asian="normal" style:font-weight-complex="normal"/>
    </style:style>
    <style:style style:name="P33" style:family="paragraph" style:parent-style-name="Standard">
      <style:paragraph-properties fo:text-align="start" style:justify-single-word="false"/>
      <style:text-properties fo:font-weight="normal" officeooo:rsid="006a6999" officeooo:paragraph-rsid="006a6999" style:font-weight-asian="normal" style:font-weight-complex="normal"/>
    </style:style>
    <style:style style:name="P34" style:family="paragraph" style:parent-style-name="Standard">
      <style:paragraph-properties fo:text-align="start" style:justify-single-word="false"/>
      <style:text-properties fo:font-weight="normal" officeooo:rsid="00720021" officeooo:paragraph-rsid="00720021" style:font-weight-asian="normal" style:font-weight-complex="normal"/>
    </style:style>
    <style:style style:name="P35" style:family="paragraph" style:parent-style-name="Standard">
      <style:paragraph-properties fo:text-align="start" style:justify-single-word="false"/>
      <style:text-properties fo:font-weight="normal" officeooo:rsid="00773222" officeooo:paragraph-rsid="00773222" style:font-weight-asian="normal" style:font-weight-complex="normal"/>
    </style:style>
    <style:style style:name="P36" style:family="paragraph" style:parent-style-name="Standard">
      <style:paragraph-properties fo:text-align="start" style:justify-single-word="false"/>
      <style:text-properties fo:font-weight="normal" officeooo:rsid="00773222" officeooo:paragraph-rsid="00790eb7" style:font-weight-asian="normal" style:font-weight-complex="normal"/>
    </style:style>
    <style:style style:name="P37" style:family="paragraph" style:parent-style-name="Standard">
      <style:paragraph-properties fo:text-align="start" style:justify-single-word="false"/>
      <style:text-properties fo:font-style="italic" fo:font-weight="bold" officeooo:rsid="004f9f5c" officeooo:paragraph-rsid="004f9f5c" style:font-style-asian="italic" style:font-weight-asian="bold" style:font-style-complex="italic" style:font-weight-complex="bold"/>
    </style:style>
    <style:style style:name="P38" style:family="paragraph" style:parent-style-name="Standard">
      <style:paragraph-properties fo:text-align="start" style:justify-single-word="false"/>
      <style:text-properties fo:font-style="italic" officeooo:rsid="0056c995" officeooo:paragraph-rsid="0056c995" style:font-style-asian="italic" style:font-style-complex="italic"/>
    </style:style>
    <style:style style:name="P39" style:family="paragraph" style:parent-style-name="Standard">
      <style:paragraph-properties fo:text-align="start" style:justify-single-word="false"/>
      <style:text-properties fo:font-style="italic" fo:font-weight="normal" officeooo:rsid="0075af28" officeooo:paragraph-rsid="0075af28" style:font-style-asian="italic" style:font-weight-asian="normal" style:font-style-complex="italic" style:font-weight-complex="normal"/>
    </style:style>
    <style:style style:name="P40" style:family="paragraph" style:parent-style-name="Standard">
      <style:paragraph-properties fo:text-align="start" style:justify-single-word="false"/>
      <style:text-properties fo:font-style="italic" fo:font-weight="normal" officeooo:rsid="00773222" officeooo:paragraph-rsid="00790eb7" style:font-style-asian="italic" style:font-weight-asian="normal" style:font-style-complex="italic" style:font-weight-complex="normal"/>
    </style:style>
    <style:style style:name="P41" style:family="paragraph" style:parent-style-name="Standard">
      <style:paragraph-properties fo:text-align="start" style:justify-single-word="false"/>
      <style:text-properties fo:font-style="italic" fo:font-weight="normal" officeooo:rsid="00790eb7" officeooo:paragraph-rsid="00790eb7" style:font-style-asian="italic" style:font-weight-asian="normal" style:font-style-complex="italic" style:font-weight-complex="normal"/>
    </style:style>
    <style:style style:name="P42" style:family="paragraph" style:parent-style-name="Standard">
      <style:paragraph-properties fo:text-align="start" style:justify-single-word="false"/>
      <style:text-properties officeooo:rsid="0050fa4f" officeooo:paragraph-rsid="0050fa4f"/>
    </style:style>
    <style:style style:name="P43" style:family="paragraph" style:parent-style-name="Standard">
      <style:paragraph-properties fo:text-align="start" style:justify-single-word="false"/>
      <style:text-properties officeooo:rsid="0056c995" officeooo:paragraph-rsid="0056c995"/>
    </style:style>
    <style:style style:name="P44" style:family="paragraph" style:parent-style-name="Standard">
      <style:paragraph-properties fo:text-align="start" style:justify-single-word="false"/>
      <style:text-properties officeooo:rsid="004ff126" officeooo:paragraph-rsid="004ff126"/>
    </style:style>
    <style:style style:name="P45" style:family="paragraph" style:parent-style-name="Standard">
      <style:paragraph-properties fo:text-align="start" style:justify-single-word="false"/>
      <style:text-properties officeooo:rsid="0057ecf2" officeooo:paragraph-rsid="0057ecf2"/>
    </style:style>
    <style:style style:name="P46" style:family="paragraph" style:parent-style-name="Standard">
      <style:paragraph-properties fo:text-align="start" style:justify-single-word="false"/>
      <style:text-properties officeooo:paragraph-rsid="00790eb7"/>
    </style:style>
    <style:style style:name="P47" style:family="paragraph" style:parent-style-name="Standard">
      <style:paragraph-properties fo:text-align="start" style:justify-single-word="false"/>
      <style:text-properties fo:font-style="normal" fo:font-weight="normal" officeooo:rsid="00790eb7" officeooo:paragraph-rsid="00790eb7" style:font-style-asian="normal" style:font-weight-asian="normal" style:font-style-complex="normal" style:font-weight-complex="normal"/>
    </style:style>
    <style:style style:name="P48" style:family="paragraph" style:parent-style-name="Standard">
      <style:paragraph-properties fo:text-align="start" style:justify-single-word="false"/>
      <style:text-properties fo:font-style="normal" fo:font-weight="normal" officeooo:rsid="007a8c8b" officeooo:paragraph-rsid="007a8c8b" style:font-style-asian="normal" style:font-weight-asian="normal" style:font-style-complex="normal" style:font-weight-complex="normal"/>
    </style:style>
    <style:style style:name="P49" style:family="paragraph" style:parent-style-name="Standard">
      <style:paragraph-properties fo:text-align="start" style:justify-single-word="false"/>
      <style:text-properties fo:font-style="normal" fo:font-weight="normal" officeooo:rsid="007ce0c7" officeooo:paragraph-rsid="007ce0c7" style:font-style-asian="normal" style:font-weight-asian="normal" style:font-style-complex="normal" style:font-weight-complex="normal"/>
    </style:style>
    <style:style style:name="P50" style:family="paragraph" style:parent-style-name="Standard">
      <style:paragraph-properties fo:text-align="start" style:justify-single-word="false"/>
      <style:text-properties fo:font-style="normal" fo:font-weight="normal" officeooo:rsid="007ec3a3" officeooo:paragraph-rsid="007ec3a3" style:font-style-asian="normal" style:font-weight-asian="normal" style:font-style-complex="normal" style:font-weight-complex="normal"/>
    </style:style>
    <style:style style:name="P51" style:family="paragraph" style:parent-style-name="Text_20_body">
      <style:paragraph-properties fo:margin-left="0in" fo:margin-right="0in" fo:margin-top="0in" fo:margin-bottom="0in" loext:contextual-spacing="false" style:line-height-at-least="0.2189in" fo:orphans="2" fo:widows="2" fo:text-indent="0in" style:auto-text-indent="false" fo:padding="0in" fo:border="none"/>
      <style:text-properties fo:font-variant="normal" fo:text-transform="none" fo:color="#000000" style:font-name="Georgia" fo:font-size="11.25pt" fo:letter-spacing="normal" fo:font-style="italic" fo:font-weight="normal" officeooo:paragraph-rsid="00790eb7" style:font-style-asian="italic" style:font-style-complex="italic"/>
    </style:style>
    <style:style style:name="P52" style:family="paragraph" style:parent-style-name="Preformatted_20_Text">
      <style:paragraph-properties fo:margin-left="0in" fo:margin-right="0in" fo:margin-top="0in" fo:margin-bottom="0in" loext:contextual-spacing="false" fo:line-height="110%" fo:orphans="2" fo:widows="2" fo:text-indent="0in" style:auto-text-indent="false" fo:padding="0in" fo:border="none"/>
      <style:text-properties officeooo:paragraph-rsid="00790eb7"/>
    </style:style>
    <style:style style:name="P53" style:family="paragraph" style:parent-style-name="Preformatted_20_Text">
      <style:paragraph-properties fo:margin-top="0in" fo:margin-bottom="0in" loext:contextual-spacing="false" fo:line-height="110%" fo:orphans="2" fo:widows="2" fo:padding="0in" fo:border="none"/>
      <style:text-properties officeooo:paragraph-rsid="00790eb7"/>
    </style:style>
    <style:style style:name="P54" style:family="paragraph" style:parent-style-name="Preformatted_20_Text">
      <style:paragraph-properties fo:margin-top="0in" fo:margin-bottom="0in" loext:contextual-spacing="false" fo:line-height="110%" fo:orphans="2" fo:widows="2" fo:padding="0in" fo:border="none"/>
      <style:text-properties fo:font-style="italic" officeooo:paragraph-rsid="00790eb7" style:font-style-asian="italic" style:font-style-complex="italic"/>
    </style:style>
    <style:style style:name="P55" style:family="paragraph" style:parent-style-name="Standard">
      <style:paragraph-properties fo:text-align="start" style:justify-single-word="false"/>
      <style:text-properties fo:font-weight="normal" officeooo:rsid="00773222" officeooo:paragraph-rsid="00790eb7" style:font-weight-asian="normal" style:font-weight-complex="normal"/>
    </style:style>
    <style:style style:name="P56" style:family="paragraph" style:parent-style-name="Standard">
      <style:paragraph-properties fo:text-align="start" style:justify-single-word="false"/>
      <style:text-properties fo:font-weight="normal" officeooo:rsid="0082e0c7" officeooo:paragraph-rsid="0082e0c7" style:font-weight-asian="normal" style:font-weight-complex="normal"/>
    </style:style>
    <style:style style:name="P57" style:family="paragraph" style:parent-style-name="Standard">
      <style:paragraph-properties fo:text-align="start" style:justify-single-word="false"/>
      <style:text-properties fo:font-weight="normal" officeooo:rsid="006a6999" officeooo:paragraph-rsid="006a6999" style:font-weight-asian="normal" style:font-weight-complex="normal"/>
    </style:style>
    <style:style style:name="P58"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fo:font-weight="normal" officeooo:rsid="004ff126" style:font-weight-asian="normal" style:font-weight-complex="normal"/>
    </style:style>
    <style:style style:name="T11" style:family="text">
      <style:text-properties fo:font-weight="normal" officeooo:rsid="0051270e" style:font-weight-asian="normal" style:font-weight-complex="normal"/>
    </style:style>
    <style:style style:name="T12" style:family="text">
      <style:text-properties officeooo:rsid="0030d85e"/>
    </style:style>
    <style:style style:name="T13" style:family="text">
      <style:text-properties officeooo:rsid="003dd95c"/>
    </style:style>
    <style:style style:name="T14" style:family="text">
      <style:text-properties officeooo:rsid="0040f1ee"/>
    </style:style>
    <style:style style:name="T15" style:family="text">
      <style:text-properties officeooo:rsid="00422d31"/>
    </style:style>
    <style:style style:name="T16" style:family="text">
      <style:text-properties officeooo:rsid="004a5225"/>
    </style:style>
    <style:style style:name="T17" style:family="text">
      <style:text-properties officeooo:rsid="004c0ec4"/>
    </style:style>
    <style:style style:name="T18" style:family="text">
      <style:text-properties officeooo:rsid="0052b76a"/>
    </style:style>
    <style:style style:name="T19" style:family="text">
      <style:text-properties officeooo:rsid="0050fa4f"/>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officeooo:rsid="00577057"/>
    </style:style>
    <style:style style:name="T22" style:family="text">
      <style:text-properties officeooo:rsid="005cd54e"/>
    </style:style>
    <style:style style:name="T23" style:family="text">
      <style:text-properties officeooo:rsid="005d55d3"/>
    </style:style>
    <style:style style:name="T24" style:family="text">
      <style:text-properties officeooo:rsid="00605fc8"/>
    </style:style>
    <style:style style:name="T25" style:family="text">
      <style:text-properties officeooo:rsid="00609d45"/>
    </style:style>
    <style:style style:name="T26" style:family="text">
      <style:text-properties officeooo:rsid="0062510d"/>
    </style:style>
    <style:style style:name="T27" style:family="text">
      <style:text-properties officeooo:rsid="0065cf82"/>
    </style:style>
    <style:style style:name="T28" style:family="text">
      <style:text-properties officeooo:rsid="0066fc9d"/>
    </style:style>
    <style:style style:name="T29" style:family="text">
      <style:text-properties fo:font-style="italic" style:font-style-asian="italic" style:font-style-complex="italic"/>
    </style:style>
    <style:style style:name="T30" style:family="text">
      <style:text-properties fo:font-style="italic" officeooo:rsid="0065cf82" style:font-style-asian="italic" style:font-style-complex="italic"/>
    </style:style>
    <style:style style:name="T31" style:family="text">
      <style:text-properties fo:font-style="italic" fo:font-weight="normal" officeooo:rsid="00773222" style:font-style-asian="italic" style:font-weight-asian="normal" style:font-style-complex="italic" style:font-weight-complex="normal"/>
    </style:style>
    <style:style style:name="T32" style:family="text">
      <style:text-properties officeooo:rsid="006d982e"/>
    </style:style>
    <style:style style:name="T33" style:family="text">
      <style:text-properties officeooo:rsid="007374e7"/>
    </style:style>
    <style:style style:name="T34" style:family="text">
      <style:text-properties officeooo:rsid="0073ee6e"/>
    </style:style>
    <style:style style:name="T35" style:family="text">
      <style:text-properties officeooo:rsid="00790eb7"/>
    </style:style>
    <style:style style:name="T36" style:family="text">
      <style:text-properties fo:font-variant="normal" fo:text-transform="none" fo:color="#000000" style:font-name="Georgia" fo:font-size="11.25pt" fo:letter-spacing="normal" fo:font-style="italic" fo:font-weight="normal" style:font-style-asian="italic" style:font-style-complex="italic"/>
    </style:style>
    <style:style style:name="T37" style:family="text">
      <style:text-properties fo:font-variant="normal" fo:text-transform="none" fo:color="#000000" style:font-name="inherit" fo:font-size="11.25pt" fo:letter-spacing="normal" fo:font-style="italic" fo:font-weight="normal" style:font-style-asian="italic" style:font-style-complex="italic" fo:padding="0in" fo:border="none"/>
    </style:style>
    <style:style style:name="T38" style:family="text">
      <style:text-properties fo:font-variant="normal" fo:text-transform="none" fo:color="#000000" style:font-name="Courier New" fo:font-size="10.5pt" fo:letter-spacing="normal" fo:font-style="italic" fo:font-weight="normal" style:font-style-asian="italic" style:font-style-complex="italic" fo:padding="0in" fo:border="none"/>
    </style:style>
    <style:style style:name="T39" style:family="text">
      <style:text-properties fo:font-variant="normal" fo:text-transform="none" fo:color="#000000" fo:letter-spacing="normal" fo:font-style="italic" style:font-style-asian="italic" style:font-style-complex="italic" fo:padding="0in" fo:border="none"/>
    </style:style>
    <style:style style:name="T40" style:family="text">
      <style:text-properties officeooo:rsid="00816e2c"/>
    </style:style>
    <style:style style:name="T41" style:family="text">
      <style:text-properties officeooo:rsid="00825f85"/>
    </style:style>
    <style:style style:name="T42" style:family="text">
      <style:text-properties officeooo:rsid="0084db12"/>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ZMHW Project </text:p>
      <text:p text:style-name="P13">Infrared Diode Laser Motion Sensor</text:p>
      <text:p text:style-name="P14"/>
      <text:p text:style-name="P15"><text:span text:style-name="T1">Objective:</text:span> To make a motion sensor that acts as motion detection for Zoneminder cameras. As the cameras often have false alarms, an external sensor is a possible solution. This uses a Laser Diode Infrared Sensor. </text:p>
      <text:p text:style-name="P15"><draw:frame draw:style-name="fr1" draw:name="Frame1" text:anchor-type="paragraph" svg:x="1.0193in" svg:y="0.139in" svg:width="4.9543in" draw:z-index="0"><draw:text-box fo:min-height="3.7161in"><text:p text:style-name="Caption"><draw:frame draw:style-name="fr3"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Parts List:</text:p>
      <text:p text:style-name="P16">Arduino Uno (official recommended)(DIP recommended)</text:p>
      <text:p text:style-name="P16">ENC28J60 ethernet module</text:p>
      <text:p text:style-name="P16">Passive PoE adaptors for IP Cameras</text:p>
      <text:p text:style-name="P17">Series 1A fuse</text:p>
      <text:p text:style-name="P17">Sick WS15-D1130 Infrared Laser Diode Motion Sensor</text:p>
      <text:p text:style-name="P21">General Purpose Diode (I used 1N4818 diode) <text:span text:style-name="T5">(may also use transistor, per data sheet for Sick)</text:span></text:p>
      <text:p text:style-name="P18">Jumper Wires</text:p>
      <text:p text:style-name="P18">Copper Wire (22-26 gauge)</text:p>
      <text:p text:style-name="P18">Enclosure</text:p>
      <text:p text:style-name="P18">Ethernet Wire</text:p>
      <text:p text:style-name="P19">(optional) Low Profile one and two gang wall outlet </text:p>
      <text:p text:style-name="P19">(optional) Blank cover <text:span text:style-name="T3">plate</text:span>, for one and two wall gang wall outlet</text:p>
      <text:p text:style-name="P22">(optional) Electrical tape <text:span text:style-name="T6">(I prefer halfway decent electrical tape)</text:span></text:p>
      <text:p text:style-name="P23">(optional) piezo speaker</text:p>
      <text:p text:style-name="P27">(optional) extras of everything, in case anything fails</text:p>
      <text:p text:style-name="P18"/>
      <text:p text:style-name="P18"/>
      <text:p text:style-name="P2">Work Log:</text:p>
      <text:p text:style-name="P20"><text:soft-page-break/>This work log will be pictures with some notes thrown in. <text:span text:style-name="T4">I'll try to make note of all important parts.</text:span></text:p>
      <text:p text:style-name="P20"/>
      <text:p text:style-name="P23"><draw:frame draw:style-name="fr2" draw:name="Frame2" text:anchor-type="paragraph" svg:x="2.8098in" svg:y="0in" svg:width="4.4055in" draw:z-index="2"><draw:text-box fo:min-height="3.3043in"><text:p text:style-name="Caption"><draw:frame draw:style-name="fr4" draw:name="Image2" text:anchor-type="paragraph" svg:x="0in" svg:y="0.1583in" svg:width="4.4055in" svg:height="3.3043in" style:rel-height="scale" draw:z-index="3"><draw:image xlink:href="Pictures/1000000000000320000002582CBB962D.jpg" xlink:type="simple" xlink:show="embed" xlink:actuate="onLoad"/></draw:frame>Figure 1: <text:span text:style-name="T12">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23"/>
      <text:p text:style-name="P24">Of importance, <text:span text:style-name="T2">Figure 1</text:span> shows two things, first off a diode connected in series with the output of the Sick sensor, and also the orange LED on the top of the sensor. The</text:p>
      <text:p text:style-name="P24">orange led will be green when there is no connection between the diodes and orange when the Laser Diodes (or LEDs) are lined up correctly. When someone moves across the field of their vision, the orange LED will change to green.</text:p>
      <text:p text:style-name="P24"/>
      <text:p text:style-name="P5">Diode on output of Sick sensor</text:p>
      <text:p text:style-name="P24"><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28">TODO: pictures showing waveforms</text:p>
      <text:p text:style-name="P39">Edit: This is possibly an issue of output impedance.</text:p>
      <text:p text:style-name="P28"/>
      <text:p text:style-name="P29">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p>
      <text:p text:style-name="P25"><draw:frame draw:style-name="fr5" draw:name="Image3" text:anchor-type="paragraph" svg:x="4.2102in" svg:y="0.0736in" svg:width="3.0882in" svg:height="2.3161in" draw:z-index="4"><draw:image xlink:href="Pictures/1000000000000320000002584DCC4225.jpg" xlink:type="simple" xlink:show="embed" xlink:actuate="onLoad"/></draw:frame></text:p>
      <text:p text:style-name="P26">It's very important to line up these sensors. If they are not lined up precisely, they will not get a sync, and the motion detection will fail. This will become important later, when we install.</text:p>
      <text:p text:style-name="P26"/>
      <text:p text:style-name="P25"><text:soft-page-break/></text:p>
      <text:p text:style-name="P25"/>
      <text:p text:style-name="P25"/>
      <text:p text:style-name="P4">Broken ENC28J60</text:p>
      <text:p text:style-name="P27">During my testing, I suddenly was unable to get an IP address. I checked the example sketches, then began tearing down my setup, testing another Arduino and ENC module.</text:p>
      <text:p text:style-name="P27"><draw:frame draw:style-name="fr6" draw:name="Image4" text:anchor-type="paragraph" svg:x="5.0925in" svg:y="0.0957in" svg:width="2.5256in" svg:height="1.8945in" draw:z-index="5"><draw:image xlink:href="Pictures/10000000000003200000025809E3E72E.jpg" xlink:type="simple" xlink:show="embed" xlink:actuate="onLoad"/></draw:frame></text:p>
      <text:p text:style-name="P27">It turned out, the ENC28J60 module failed on me. Make sure to buy backups.</text:p>
      <text:p text:style-name="P27"/>
      <text:p text:style-name="P3">Picture Log:</text:p>
      <text:p text:style-name="P27"/>
      <text:p text:style-name="P27"><draw:frame draw:style-name="fr1" draw:name="Frame3" text:anchor-type="paragraph" svg:x="0.0661in" svg:y="0.0126in" svg:width="3.3146in" draw:z-index="6"><draw:text-box fo:min-height="2.4862in"><text:p text:style-name="Caption"><draw:frame draw:style-name="fr3"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3">This is where the main board and sensor will be.</text:span></text:p></draw:text-box></draw:frame></text:p>
      <text:p text:style-name="P27"/>
      <text:p text:style-name="P27"/>
      <text:p text:style-name="P27"/>
      <text:p text:style-name="P27"/>
      <text:p text:style-name="P27"/>
      <text:p text:style-name="P27"/>
      <text:p text:style-name="P27"/>
      <text:p text:style-name="P25"><draw:frame draw:style-name="fr1" draw:name="Frame4" text:anchor-type="paragraph" svg:x="3.9008in" svg:y="0.0165in" svg:width="3.3752in" draw:z-index="8"><draw:text-box fo:min-height="2.5311in"><text:p text:style-name="Caption"><draw:frame draw:style-name="fr3"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3">This is where the single sensor will be.</text:span></text:p></draw:text-box></draw:frame></text:p>
      <text:p text:style-name="P25"/>
      <text:p text:style-name="P25"/>
      <text:p text:style-name="P25"/>
      <text:p text:style-name="P25"/>
      <text:p text:style-name="P25"/>
      <text:p text:style-name="P25"/>
      <text:p text:style-name="P25"/>
      <text:p text:style-name="P25"/>
      <text:p text:style-name="P25"/>
      <text:p text:style-name="P25"><draw:frame draw:style-name="fr1" draw:name="Frame5" text:anchor-type="paragraph" svg:x="0.2291in" svg:y="0.0811in" svg:width="3.2807in" draw:z-index="10"><draw:text-box fo:min-height="2.4602in"><text:p text:style-name="Caption"><draw:frame draw:style-name="fr3" draw:name="Image7" text:anchor-type="paragraph" svg:width="3.2807in" svg:height="2.4602in" style:rel-height="scale" draw:z-index="11"><draw:image xlink:href="Pictures/100000000000032000000258C1901C80.jpg" xlink:type="simple" xlink:show="embed" xlink:actuate="onLoad"/></draw:frame>Low profile two gang wall plate installed.</text:p></draw:text-box></draw:frame></text:p>
      <text:p text:style-name="P25"/>
      <text:p text:style-name="P25"/>
      <text:p text:style-name="P25"/>
      <text:p text:style-name="P25"/>
      <text:p text:style-name="P25"/>
      <text:p text:style-name="P25"/>
      <text:p text:style-name="P25"/>
      <text:p text:style-name="P25"><draw:frame draw:style-name="fr1" draw:name="Frame6" text:anchor-type="paragraph" svg:x="3.8638in" svg:y="0.1193in" svg:width="3.4689in" draw:z-index="12"><draw:text-box fo:min-height="2.6016in"><text:p text:style-name="Caption"><draw:frame draw:style-name="fr3" draw:name="Image8" text:anchor-type="paragraph" svg:width="3.4689in" svg:height="2.6016in" style:rel-height="scale" draw:z-index="13"><draw:image xlink:href="Pictures/100000000000032000000258A90C003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draw:frame draw:style-name="fr1" draw:name="Frame7" text:anchor-type="paragraph" svg:x="0.1063in" svg:y="0.1457in" svg:width="4.2047in" draw:z-index="14"><draw:text-box fo:min-height="3.1535in"><text:p text:style-name="Caption"><draw:frame draw:style-name="fr3" draw:name="Image9" text:anchor-type="paragraph" svg:width="4.2047in" svg:height="3.1535in" style:rel-height="scale" draw:z-index="15"><draw:image xlink:href="Pictures/100000000000032000000258C6B91DDA.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draw:frame draw:style-name="fr1" draw:name="Frame8" text:anchor-type="paragraph" svg:x="4.0102in" svg:y="0.0398in" svg:width="3.3591in" draw:z-index="16"><draw:text-box fo:min-height="2.5193in"><text:p text:style-name="Caption"><draw:frame draw:style-name="fr3" draw:name="Image10" text:anchor-type="paragraph" svg:width="3.3591in" svg:height="2.5193in" style:rel-height="scale" draw:z-index="17"><draw:image xlink:href="Pictures/1000000000000320000002587C4DD2F5.jpg" xlink:type="simple" xlink:show="embed" xlink:actuate="onLoad"/></draw:frame>This mangle<text:span text:style-name="T16">d web</text:span> of wires, is a temporary testing ground, while I go to the store to purchase a two gang blank plate. In this setup, I will calibrate the diodes to point correctly at each other by setting this double gang <text:span text:style-name="T17">receiver diode </text:span>to be fixed, and then adjusting the opposite laser diode. For testing though, some electrical tape, and the power wire pulled out will do temporarily. <text:span text:style-name="T14">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7" draw:name="Image11" text:anchor-type="paragraph" svg:x="0in" svg:y="0in" svg:width="4.122in" svg:height="3.0917in" style:rel-height="scale" draw:z-index="19"><draw:image xlink:href="Pictures/100002010000032000000258B67F2456.png" xlink:type="simple" xlink:show="embed" xlink:actuate="onLoad"/></draw:frame>Checking the device is on the Camera LAN by pinging it, then reviewing the arp <text:span text:style-name="T15">tables </text:span>to make sure it's the right device (IP is static, <text:span text:style-name="T15">so it's possible a conflict could arise</text:span>)</text:p></draw:text-box></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7"/>
      <text:p text:style-name="P6"><draw:frame draw:style-name="fr2" draw:name="Frame10" text:anchor-type="paragraph" svg:x="-0.0898in" svg:y="-0.5138in" svg:width="2.2193in" draw:z-index="21"><draw:text-box fo:min-height="4.5744in"><text:p text:style-name="Caption"><draw:frame draw:style-name="fr7" draw:name="Image13" text:anchor-type="paragraph" svg:x="0.0937in" svg:y="0.0445in" svg:width="1.8756in" svg:height="2.5008in" style:rel-height="scale" draw:z-index="22"><draw:image xlink:href="Pictures/10000000000001E0000002808E838AD0.jpg" xlink:type="simple" xlink:show="embed" xlink:actuate="onLoad"/></draw:frame>Here's how the outlet looks just before putting the final machine screws in. <text:span text:style-name="T18">It was important to buy a “non breakable” wall plate (essentially a bendable more rubberized one), as the normal wall plate, simply shattered when drilled into. The non breakable version worked well with the drill.</text:span></text:p></draw:text-box></draw:frame><draw:frame draw:style-name="fr8" draw:name="Image12" text:anchor-type="paragraph" svg:x="3.0311in" svg:y="-0.5146in" svg:width="3.6339in" svg:height="2.7256in" draw:z-index="20"><draw:image xlink:href="Pictures/1000000000000320000002585AB54232.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mrom Motion Sensor</text:p>
      <text:p text:style-name="P6"><draw:frame draw:style-name="fr2" draw:name="Frame11" text:anchor-type="paragraph" svg:x="5.1661in" svg:y="0.8102in" svg:width="2.3437in" draw:z-index="23"><draw:text-box fo:min-height="2.3437in"><text:p text:style-name="Caption"><draw:frame draw:style-name="fr3" draw:name="Image14" text:anchor-type="paragraph" svg:width="2.3437in" svg:height="2.3437in" style:rel-height="scale" draw:z-index="24"><draw:image xlink:href="Pictures/10000201000000E1000000E1287B9082.png" xlink:type="simple" xlink:show="embed" xlink:actuate="onLoad"/></draw:frame>An example of a low cost photo electric sensor from ebay.</text:p></draw:text-box></draw:frame><text:span text:style-name="T8">All electronics is also currently selling used Omrom </text:span><text:span text:style-name="T11">photoelectric sensors</text:span><text:span text:style-name="T8">, they are model: </text:span><text:span text:style-name="T10">e3f2-r2c4. These types of photoelectric sensors are from a large catalog of different types. Some AC some DC powered. Different reaches, etc... See resources in this git repository for some PDFs.</text:span></text:p>
      <text:p text:style-name="P37"/>
      <text:p text:style-name="P44"><text:span text:style-name="T20">I tested one but had poor results. I was only able to get the light to flash when I dismantled the device. Teardown pictures are in the photos folder. Here's an example. The devices were not easy to dismantle, and can't really be put back together as well as they were originally. However, they did seem otherwise well made. </text:span><text:span text:style-name="T19">More testing will be needed on these.</text:span></text:p>
      <text:p text:style-name="P42"/>
      <text:p text:style-name="P8">Testing Attempt #2</text:p>
      <text:p text:style-name="P43">After finding some documentation on these in the reviews, I figured out why it wasn't working for me. These opto electronics absolutely require some type of reflector opposite them. Now, not all photoelectric sensors are like this, but this <text:span text:style-name="T22">Omrom </text:span>model is. I've also purchased low cost ebay photoelectric sensors <text:span text:style-name="T21">in the past</text:span>, and those require no kind of reflector. Here is the review which details how to use the<text:span text:style-name="T23">m</text:span>:</text:p>
      <table:table table:name="Table1" table:style-name="Table1">
        <table:table-column table:style-name="Table1.A"/>
        <table:table-row>
          <table:table-cell table:style-name="Table1.A1" office:value-type="string">
            <text:p text:style-name="P38">Good quality product. It has reverse polarity protection, etc. This has the emitter and receiver built-in. Best to use a retroreflector like a bicycle reflector or retroreflector tape. The indicator light will come on to show the state. The logic output is open collector and you'll get whatever the supply voltage is. To use with 5v ttl (using a second 5v source) wire as such:<text:line-break/><text:line-break/>Brown to +12V; Blue to ground; Pink to either +12 or ground depending whether you want Light-ON or Dark-ON mode;<text:line-break/><text:line-break/>Black to a 4.7K resistor with the other side of the resistor connected to a separate +5V source (the arduino). The 5v ttl signal is at the point where the black wire connects to the resistor.</text:p>
          </table:table-cell>
        </table:table-row>
      </table:table>
      <text:p text:style-name="P43"><text:soft-page-break/>After trying with a component bag, which is slightly reflective, I was able to find a point where the emitter was consistently able to get a high result. This comment also tells you where to obtain the TTL signal, we need for a micro to register a high. Therefore, I purchased some reflective stickers available from all electronics, as well as some iron-on reflective material from ebay. I will test both of these out next. </text:p>
      <text:p text:style-name="P45"/>
      <text:p text:style-name="P45">One thing I also noticed, was that used photo electric sensors from brand names can be obtained for discounts on the auction site. I saw a sick motion sensor for $10. It may be wise in the future to look at auction sites, to see if a good deal can be had.</text:p>
      <text:p text:style-name="P43"/>
      <text:p text:style-name="P43"/>
      <text:p text:style-name="P9">Revision 2</text:p>
      <text:p text:style-name="P9">Using the HFS-DC06H Microwave Sensor</text:p>
      <text:p text:style-name="P30">As I've tried with the HB100, without success, likely due to no included op amp <text:span text:style-name="T24">(I tried throwing a cheapo one at it, but results were inconsistent)</text:span>, I've moved to the HFS microwave sensor. The code in the repo has been updat<text:span text:style-name="T26">e</text:span>d. I've also made a arduino uno shield layout to speed up assembly, which will be in this repo at some point. <text:span text:style-name="T25">For now, perf board will do, while I wait for the boards to arrive.</text:span></text:p>
      <text:p text:style-name="P30"/>
      <text:p text:style-name="P30"><draw:frame draw:style-name="fr8" draw:name="Image15" text:anchor-type="paragraph" svg:x="-0.0228in" svg:y="0.0272in" svg:width="2.9508in" svg:height="2.2134in" draw:z-index="25"><draw:image xlink:href="Pictures/100000000000032000000258A42C488E.jpg" xlink:type="simple" xlink:show="embed" xlink:actuate="onLoad"/></draw:frame><draw:frame draw:style-name="fr8" draw:name="Image16" text:anchor-type="paragraph" svg:x="3.8307in" svg:y="0.0417in" svg:width="2.9311in" svg:height="2.1984in" draw:z-index="26"><draw:image xlink:href="Pictures/1000000000000320000002580413F56E.jpg" xlink:type="simple" xlink:show="embed" xlink:actuate="onLoad"/></draw:frame></text:p>
      <text:p text:style-name="P30"/>
      <text:p text:style-name="P30"/>
      <text:p text:style-name="P30"/>
      <text:p text:style-name="P30"/>
      <text:p text:style-name="P30"/>
      <text:p text:style-name="P30"/>
      <text:p text:style-name="P10"/>
      <text:p text:style-name="P10"/>
      <text:p text:style-name="P10"/>
      <text:p text:style-name="P10"/>
      <text:p text:style-name="P10"/>
      <text:p text:style-name="P10"/>
      <text:p text:style-name="P32">During testing, I found that the HFS sensor would not work correctly with my laptops usb 2.0 power supply. <text:span text:style-name="T34">I thought it might be RF interferance from the metallic perf board – something I've seen before with the FM bug radio – but it was not.</text:span> The solution was to use external power. See the <text:span text:style-name="T27">four</text:span> pictures <text:span text:style-name="T28">(50mV/div)</text:span>. <text:span text:style-name="T29">1) with HFS powered direct from a bench PSU, </text:span><text:span text:style-name="T30">2) Arduino USB powered without HFS, but with ENC28J60 </text:span><text:span text:style-name="T29"><text:s/></text:span><text:span text:style-name="T30">3</text:span><text:span text:style-name="T29">) HFS from Arduino powered by USB </text:span><text:span text:style-name="T30">(ENC+HFS)</text:span><text:span text:style-name="T29">, </text:span><text:span text:style-name="T30">4</text:span><text:span text:style-name="T29">) from Arduino Uno with external 12V PSU </text:span><text:span text:style-name="T30">(ENC+HFS).</text:span></text:p>
      <text:p text:style-name="P31"/>
      <text:p text:style-name="P31"><draw:frame draw:style-name="fr8" draw:name="Image17" text:anchor-type="paragraph" svg:x="-0.0681in" svg:y="0.0311in" svg:width="1.8091in" svg:height="1.3571in" draw:z-index="27"><draw:image xlink:href="Pictures/1000000000000320000002586EC837C0.jpg" xlink:type="simple" xlink:show="embed" xlink:actuate="onLoad"/></draw:frame><draw:frame draw:style-name="fr8" draw:name="Image18" text:anchor-type="paragraph" svg:x="1.8327in" svg:y="0.0335in" svg:width="1.8063in" svg:height="1.3547in" draw:z-index="28"><draw:image xlink:href="Pictures/10000000000003200000025898CC2A50.jpg" xlink:type="simple" xlink:show="embed" xlink:actuate="onLoad"/></draw:frame><draw:frame draw:style-name="fr8" draw:name="Image19" text:anchor-type="paragraph" svg:x="3.7165in" svg:y="0.0398in" svg:width="1.798in" svg:height="1.3484in" draw:z-index="29"><draw:image xlink:href="Pictures/1000000000000320000002586893D427.jpg" xlink:type="simple" xlink:show="embed" xlink:actuate="onLoad"/></draw:frame><draw:frame draw:style-name="fr8" draw:name="Image20" text:anchor-type="paragraph" svg:x="5.5827in" svg:y="0.0602in" svg:width="1.7917in" svg:height="1.3437in" draw:z-index="30"><draw:image xlink:href="Pictures/1000000000000320000002587EDEC6F6.jpg" xlink:type="simple" xlink:show="embed" xlink:actuate="onLoad"/></draw:frame></text:p>
      <text:p text:style-name="P31"/>
      <text:p text:style-name="P31"/>
      <text:p text:style-name="P31"/>
      <text:p text:style-name="P31"/>
      <text:p text:style-name="P31"/>
      <text:p text:style-name="P31"/>
      <text:p text:style-name="P31"/>
      <text:p text:style-name="P33">The HFS draws negligible power, in this application, &lt;5mA. The ENC on the other hand... (ethernet or wifi are around 200mA each, 3.3v). <text:span text:style-name="T32">I suspect noise not capacity was the problem. Simply adding a capacitor to the HFS (I tried a 220uF name brand), did not resolve the issue. A worthy test would be an </text:span><text:soft-page-break/><text:span text:style-name="T32">HFS with Arduino and no ENC. The usb power has limits that may be the culprit.</text:span></text:p>
      <text:p text:style-name="P33"/>
      <text:p text:style-name="P34">The HFS seems sensitive and responsive <text:span text:style-name="T33">No false alarms upon initial testing</text:span>. I use it at the shortest time setting on the potentiometer.</text:p>
      <text:p text:style-name="P34"/>
      <text:p text:style-name="P11">Uno Memory Limitations</text:p>
      <text:p text:style-name="P35">Using ethernet with the Uno is always touchy. <text:s/>Version control is important, to have a functional version to work off of.</text:p>
      <text:p text:style-name="P35"/>
      <text:p text:style-name="P36">When writing my code, I found errors creep in due to using too much dynamic memory. <text:span text:style-name="T35">You can see how much dynamic memory is used in Arduino by hitting verify (not upload but verify). You can also use a tool to see how much SRAM is used (code is online:</text:span><text:a xlink:type="simple" xlink:href="https://jeelabs.org/2011/05/22/atmega-memory-use/" text:style-name="Internet_20_link" text:visited-style-name="Visited_20_Internet_20_Link"><text:span text:style-name="T35">https://jeelabs.org/2011/05/22/atmega-memory-use/</text:span></text:a><text:span text:style-name="T35">) the following function:</text:span></text:p>
      <table:table table:name="Table2" table:style-name="Table2">
        <table:table-column table:style-name="Table2.A"/>
        <table:table-row>
          <table:table-cell table:style-name="Table2.A1" office:value-type="string">
            <text:p text:style-name="P46"><text:span text:style-name="T31">“</text:span><text:span text:style-name="T36">Here’s a small utility function which determines how much RAM is </text:span><text:span text:style-name="Emphasis"><text:span text:style-name="T37">currently</text:span></text:span><text:span text:style-name="T36"> unused:</text:span></text:p>
            <text:p text:style-name="P52"><text:span text:style-name="Source_20_Text"><text:span text:style-name="T38">int freeRam () {</text:span></text:span></text:p>
            <text:p text:style-name="P53"><text:span text:style-name="Source_20_Text"><text:span text:style-name="T39"><text:s text:c="2"/></text:span></text:span><text:span text:style-name="Source_20_Text"><text:span text:style-name="T38">extern int __heap_start, *__brkval; </text:span></text:span></text:p>
            <text:p text:style-name="P53"><text:span text:style-name="Source_20_Text"><text:span text:style-name="T39"><text:s text:c="2"/></text:span></text:span><text:span text:style-name="Source_20_Text"><text:span text:style-name="T38">int v; </text:span></text:span></text:p>
            <text:p text:style-name="P53"><text:span text:style-name="Source_20_Text"><text:span text:style-name="T39"><text:s text:c="2"/></text:span></text:span><text:span text:style-name="Source_20_Text"><text:span text:style-name="T38">return (int) &amp;v - (__brkval == 0 ? (int) &amp;__heap_start : (int) __brkval); </text:span></text:span></text:p>
            <text:p text:style-name="P53"><text:span text:style-name="Source_20_Text"><text:span text:style-name="T38">}</text:span></text:span></text:p>
            <text:p text:style-name="P51">And here’s a sketch using that code:</text:p>
            <text:p text:style-name="P52"><text:span text:style-name="Source_20_Text"><text:span text:style-name="T38">void setup () {</text:span></text:span></text:p>
            <text:p text:style-name="P53"><text:span text:style-name="Source_20_Text"><text:span text:style-name="T39"><text:s text:c="4"/></text:span></text:span><text:span text:style-name="Source_20_Text"><text:span text:style-name="T38">Serial.begin(57600);</text:span></text:span></text:p>
            <text:p text:style-name="P53"><text:span text:style-name="Source_20_Text"><text:span text:style-name="T39"><text:s text:c="4"/></text:span></text:span><text:span text:style-name="Source_20_Text"><text:span text:style-name="T38">Serial.println("\n[memCheck]");</text:span></text:span></text:p>
            <text:p text:style-name="P53"><text:span text:style-name="Source_20_Text"><text:span text:style-name="T39"><text:s text:c="4"/></text:span></text:span><text:span text:style-name="Source_20_Text"><text:span text:style-name="T38">Serial.println(freeRam());</text:span></text:span></text:p>
            <text:p text:style-name="P53"><text:span text:style-name="Source_20_Text"><text:span text:style-name="T38">}</text:span></text:span></text:p>
            <text:p text:style-name="P54"/>
            <text:p text:style-name="P53"><text:span text:style-name="Source_20_Text"><text:span text:style-name="T38">void loop () {}</text:span></text:span></text:p>
            <text:p text:style-name="P51">The result will be:</text:p>
            <text:p text:style-name="P52"><text:span text:style-name="Source_20_Text"><text:span text:style-name="T38">[memCheck]</text:span></text:span></text:p>
            <text:p text:style-name="P53"><text:span text:style-name="Source_20_Text"><text:span text:style-name="T38">1846</text:span></text:span></text:p>
            <text:p text:style-name="P40">“</text:p>
          </table:table-cell>
        </table:table-row>
      </table:table>
      <text:p text:style-name="P41"><text:soft-page-break/></text:p>
      <text:p text:style-name="P47">This is not a new problem for me, but it rears its ugly head again. However, this is a good thing. Limits are good. </text:p>
      <text:p text:style-name="P47"/>
      <text:p text:style-name="P47">An easy resolution for this is to put all serial.print lines into flash memory. You can verify this helps, by taking a serial.print, and commenting it out, and comparing the before and after dynamic memory used in verify. To put serial print lines in flash:</text:p>
      <text:p text:style-name="P48">(<text:a xlink:type="simple" xlink:href="https://www.arduino.cc/reference/en/language/functions/communication/serial/write/" text:style-name="Internet_20_link" text:visited-style-name="Visited_20_Internet_20_Link">https://www.arduino.cc/reference/en/language/functions/communication/serial/write/</text:a>)</text:p>
      <text:p text:style-name="P48">(<text:a xlink:type="simple" xlink:href="https://www.arduino.cc/reference/en/language/functions/communication/serial/print/" text:style-name="Internet_20_link" text:visited-style-name="Visited_20_Internet_20_Link">https://www.arduino.cc/reference/en/language/functions/communication/serial/print/</text:a>)</text:p>
      <text:p text:style-name="P48">As I recall, there may be limitations to what you can do with Serial.print(F());</text:p>
      <text:p text:style-name="P48"/>
      <text:p text:style-name="P49">Low RAM errors can creep into strange places. For example, see these two wiresharks, where my code was running, equally as well, but the new code revision simply didn't work:</text:p>
      <text:p text:style-name="P50">As you can see the data packet is mangled in the new rev. I've seen this enough to know, it was low SRAM. <text:span text:style-name="T40">Otherwise, the code worked without major error.</text:span></text:p>
      <text:p text:style-name="P49"/>
      <text:p text:style-name="P49"><draw:frame draw:style-name="fr9" draw:name="Image21" text:anchor-type="paragraph" svg:width="6.9252in" svg:height="6.0083in" draw:z-index="31"><draw:image xlink:href="Pictures/1000000000000549000004969ECBB371.jpg" xlink:type="simple" xlink:show="embed" xlink:actuate="onLoad"/></draw:frame></text:p>
      <text:p text:style-name="P36"><text:soft-page-break/><text:s text:c="2"/><text:span text:style-name="T41">Here are some pictures of the build. As I mentioned in the code this perf board was NOT the fast way of doing things. I've already got a PCB in the mail to make this faster in the future, but the customer needed boards sooner rather than later, so perf board was used for a quick build.</text:span></text:p>
      <text:p text:style-name="P36"/>
      <text:p text:style-name="P56">Hammond cases (relatively large) with hammond cable glands. Purchased from the local Needham, MA You do it electronics (the benefit of shopping there, is that you can see the boxes before you buy them). <text:span text:style-name="T42">(box is 1591ESBK. 1427CG7 – gland – Just big enough for one cat6 cable – Fits snug). I like large boxes so I don't have to worry about space. There's also expansion room. Only one cable gland going into the box (ethernet with passive PoE adapters). I also made a little plywood platform from some thin plywood inside the box. Sanding the edges with 80 grit sandpaper (see WoodWorking for Mere Mortals if you have not used sand paper much before).</text:span></text:p>
      <text:p text:style-name="P56"><draw:frame draw:style-name="fr8" draw:name="Image24" text:anchor-type="paragraph" svg:x="0.2917in" svg:y="0.1189in" svg:width="3.3311in" svg:height="2.4984in" draw:z-index="34"><draw:image xlink:href="Pictures/100000000000032000000258A0A8B919.jpg" xlink:type="simple" xlink:show="embed" xlink:actuate="onLoad"/></draw:frame></text:p>
      <text:p text:style-name="P56"/>
      <text:p text:style-name="P33"/>
      <text:p text:style-name="P33"/>
      <text:p text:style-name="P33"><draw:frame draw:style-name="fr8" draw:name="Image23" text:anchor-type="paragraph" svg:x="3.7701in" svg:y="0.102in" svg:width="3.7598in" svg:height="2.8201in" draw:z-index="33"><draw:image xlink:href="Pictures/100000000000032000000258EC27B45E.jpg" xlink:type="simple" xlink:show="embed" xlink:actuate="onLoad"/></draw:frame></text:p>
      <text:p text:style-name="P31"/>
      <text:p text:style-name="P31"/>
      <text:p text:style-name="P31"/>
      <text:p text:style-name="P31"/>
      <text:p text:style-name="P31"/>
      <text:p text:style-name="P31"/>
      <text:p text:style-name="P31"/>
      <text:p text:style-name="P31"/>
      <text:p text:style-name="P31"/>
      <text:p text:style-name="P31"/>
      <text:p text:style-name="P31"><draw:frame draw:style-name="fr8" draw:name="Image22" text:anchor-type="paragraph" svg:x="-0.4252in" svg:y="0.0563in" svg:width="3.9035in" svg:height="2.928in" draw:z-index="32"><draw:image xlink:href="Pictures/100000000000032000000258855B64D3.jpg" xlink:type="simple" xlink:show="embed" xlink:actuate="onLoad"/></draw:frame></text:p>
      <text:p text:style-name="P31"/>
      <text:p text:style-name="P3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8-11-21T23:53:18.533436057</dc:date>
    <meta:editing-duration>PT2H3M2S</meta:editing-duration>
    <meta:editing-cycles>87</meta:editing-cycles>
    <meta:generator>LibreOffice/4.3.3.2$Linux_x86 LibreOffice_project/430m0$Build-2</meta:generator>
    <meta:document-statistic meta:table-count="2" meta:image-count="24" meta:object-count="0" meta:page-count="10" meta:paragraph-count="88" meta:word-count="2115" meta:character-count="11985" meta:non-whitespace-character-count="9921"/>
  </office:meta>
</office:document-meta>
</file>