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8fac" officeooo:paragraph-rsid="000f8fac"/>
    </style:style>
    <style:style style:name="P2" style:family="paragraph" style:parent-style-name="Standard">
      <style:paragraph-properties fo:text-align="start" style:justify-single-word="false"/>
      <style:text-properties officeooo:rsid="000f8fac" officeooo:paragraph-rsid="000f8fa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8fac" officeooo:paragraph-rsid="000f8fa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092bf" officeooo:paragraph-rsid="001092bf"/>
    </style:style>
    <style:style style:name="P5" style:family="paragraph" style:parent-style-name="Standard">
      <style:paragraph-properties fo:text-align="start" style:justify-single-word="false"/>
      <style:text-properties officeooo:rsid="000f8fac" officeooo:paragraph-rsid="000f8fac"/>
    </style:style>
    <style:style style:name="P6" style:family="paragraph" style:parent-style-name="Standard">
      <style:paragraph-properties fo:text-align="start" style:justify-single-word="false"/>
      <style:text-properties officeooo:rsid="0011cb6f" officeooo:paragraph-rsid="0011cb6f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eak Electronics Computer Management</text:p>
      <text:p text:style-name="P1"/>
      <text:p text:style-name="P2">This is how I manage computers.</text:p>
      <text:p text:style-name="P2"/>
      <text:p text:style-name="P2"><text:span text:style-name="T1">AV</text:span> – All computers must have AV</text:p>
      <text:p text:style-name="P2"><text:span text:style-name="T1">Adblocker</text:span> - “”</text:p>
      <text:p text:style-name="P2"><text:span text:style-name="T1">Remote access</text:span> – All computers must have a remote access program like simple help, or RDP open, or VNC</text:p>
      <text:p text:style-name="P2"><text:span text:style-name="T1">Remote HDD Monitoring</text:span> – All computers have Crystal Disk Info installed to monitor smart hdd warnings or similar.</text:p>
      <text:p text:style-name="P6"><text:span text:style-name="T1">Backup HDD</text:span> and built in backup enabled.</text:p>
      <text:p text:style-name="P2"/>
      <text:p text:style-name="P4">This covers most of my needs on the software sid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2:41:46.268958678</meta:creation-date>
    <dc:date>2018-09-26T12:46:24.926392428</dc:date>
    <meta:editing-duration>PT3M56S</meta:editing-duration>
    <meta:editing-cycles>3</meta:editing-cycles>
    <meta:generator>LibreOffice/4.3.3.2$Linux_x86 LibreOffice_project/430m0$Build-2</meta:generator>
    <meta:document-statistic meta:table-count="0" meta:image-count="0" meta:object-count="0" meta:page-count="1" meta:paragraph-count="8" meta:word-count="71" meta:character-count="415" meta:non-whitespace-character-count="349"/>
  </office:meta>
</office:document-meta>
</file>