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3a4a" officeooo:paragraph-rsid="00033a4a"/>
    </style:style>
    <style:style style:name="P2" style:family="paragraph" style:parent-style-name="Standard">
      <style:text-properties officeooo:rsid="00041bf1" officeooo:paragraph-rsid="00041bf1"/>
    </style:style>
    <style:style style:name="P3" style:family="paragraph" style:parent-style-name="Standard">
      <style:text-properties officeooo:rsid="00047b18" officeooo:paragraph-rsid="00047b18"/>
    </style:style>
    <style:style style:name="P4" style:family="paragraph" style:parent-style-name="Standard">
      <style:text-properties officeooo:rsid="000563a4" officeooo:paragraph-rsid="000563a4"/>
    </style:style>
    <style:style style:name="P5" style:family="paragraph" style:parent-style-name="Standard">
      <style:text-properties officeooo:rsid="0005db3c" officeooo:paragraph-rsid="0005db3c"/>
    </style:style>
    <style:style style:name="P6" style:family="paragraph" style:parent-style-name="Standard">
      <style:text-properties officeooo:rsid="00063e7e" officeooo:paragraph-rsid="00063e7e"/>
    </style:style>
    <style:style style:name="P7" style:family="paragraph" style:parent-style-name="Standard">
      <style:text-properties officeooo:rsid="000829c6" officeooo:paragraph-rsid="000829c6"/>
    </style:style>
    <style:style style:name="P8" style:family="paragraph" style:parent-style-name="Standard">
      <style:text-properties officeooo:rsid="0008456a" officeooo:paragraph-rsid="0008456a"/>
    </style:style>
    <style:style style:name="T1" style:family="text">
      <style:text-properties officeooo:rsid="00041bf1"/>
    </style:style>
    <style:style style:name="T2" style:family="text">
      <style:text-properties officeooo:rsid="00047b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 network reviewing should document these items:</text:p>
      <text:p text:style-name="P1"/>
      <text:p text:style-name="P1"/>
      <text:p text:style-name="P1">Computers (make, model, administrator account <text:span text:style-name="T1">(make one in your company name)</text:span>, <text:span text:style-name="T1">install </text:span>remote software)</text:p>
      <text:p text:style-name="P1">Software (quickbooks, dbs, anything else?)</text:p>
      <text:p text:style-name="P1">Wireless Routers / Wifi <text:span text:style-name="T2">(wifi password, etc)</text:span></text:p>
      <text:p text:style-name="P1">Backup solutions <text:span text:style-name="T2">(local AND remote)</text:span></text:p>
      <text:p text:style-name="P1">Antivirus <text:span text:style-name="T2">(subscription current, only one av)</text:span></text:p>
      <text:p text:style-name="P1">Adblockers</text:p>
      <text:p text:style-name="P3">Firewall (open ports, model, make)</text:p>
      <text:p text:style-name="P3">Switches (model, managed or simple)</text:p>
      <text:p text:style-name="P3">VPN?</text:p>
      <text:p text:style-name="P2"/>
      <text:p text:style-name="P2">Other Hardware</text:p>
      <text:p text:style-name="P2">Printers</text:p>
      <text:p text:style-name="P2"/>
      <text:p text:style-name="P2"/>
      <text:p text:style-name="P4">Websites</text:p>
      <text:p text:style-name="P4">DNS (website names)</text:p>
      <text:p text:style-name="P5">Email</text:p>
      <text:p text:style-name="P5"/>
      <text:p text:style-name="P6">Patch Panels</text:p>
      <text:p text:style-name="P6">How it is wired</text:p>
      <text:p text:style-name="P6"/>
      <text:p text:style-name="P7">Phone system</text:p>
      <text:p text:style-name="P8">ISP (internet connection)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22:33:38.121943338</meta:creation-date>
    <meta:generator>LibreOffice/4.3.3.2$Linux_x86 LibreOffice_project/430m0$Build-2</meta:generator>
    <dc:date>2018-08-17T22:39:03.573017467</dc:date>
    <meta:editing-duration>PT5M22S</meta:editing-duration>
    <meta:editing-cycles>8</meta:editing-cycles>
    <meta:document-statistic meta:table-count="0" meta:image-count="0" meta:object-count="0" meta:page-count="1" meta:paragraph-count="19" meta:word-count="75" meta:character-count="520" meta:non-whitespace-character-count="464"/>
  </office:meta>
</office:document-meta>
</file>