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5b0f7" officeooo:paragraph-rsid="0005b0f7"/>
    </style:style>
    <style:style style:name="P4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5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T1" style:family="text">
      <style:text-properties officeooo:rsid="0005b0f7"/>
    </style:style>
    <style:style style:name="T2" style:family="text">
      <style:text-properties officeooo:rsid="0006002c"/>
    </style:style>
    <style:style style:name="T3" style:family="text">
      <style:text-properties officeooo:rsid="0007828b"/>
    </style:style>
    <style:style style:name="T4" style:family="text">
      <style:text-properties officeooo:rsid="00088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bor Freight Bauer Drill</text:p>
      <text:p text:style-name="P1"/>
      <text:p text:style-name="P2"/>
      <text:p text:style-name="P2"/>
      <text:p text:style-name="P2">2 Linear voltage regulators have big burnt out holes on them. Need replacement. <text:s/><text:span text:style-name="T1">What is their pinout?</text:span></text:p>
      <text:p text:style-name="P3">(they are DPAK package). <text:span text:style-name="T2">Tab is GND. I think pin 1 is input, 3 is output.</text:span></text:p>
      <text:p text:style-name="P2">Motor is <text:span text:style-name="T4">Mabuchi </text:span>model: <text:s/><text:span text:style-name="T3">RZ-735VA-A014. Range 6-20 volts.</text:span></text:p>
      <text:p text:style-name="P5">Switch before motor is 7.2 – 24 volts.</text:p>
      <text:p text:style-name="P2"/>
      <text:p text:style-name="P4">Micro is TI msp430g252. Drills need a <text:span text:style-name="T3">micro </text:span>now. Great <text:span text:style-name="T3">idea.../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0-18T00:38:47.254944449</dc:date>
    <meta:editing-duration>PT10M7S</meta:editing-duration>
    <meta:editing-cycles>6</meta:editing-cycles>
    <meta:document-statistic meta:table-count="0" meta:image-count="0" meta:object-count="0" meta:page-count="1" meta:paragraph-count="6" meta:word-count="63" meta:character-count="360" meta:non-whitespace-character-count="300"/>
  </office:meta>
</office:document-meta>
</file>