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4efc4" officeooo:paragraph-rsid="0004efc4"/>
    </style:style>
    <style:style style:name="P2" style:family="paragraph" style:parent-style-name="Standard">
      <style:paragraph-properties fo:text-align="start" style:justify-single-word="false"/>
      <style:text-properties officeooo:rsid="0004efc4" officeooo:paragraph-rsid="0004efc4"/>
    </style:style>
    <style:style style:name="P3" style:family="paragraph" style:parent-style-name="Standard">
      <style:paragraph-properties fo:text-align="start" style:justify-single-word="false"/>
      <style:text-properties officeooo:rsid="0005b0f7" officeooo:paragraph-rsid="0005b0f7"/>
    </style:style>
    <style:style style:name="P4" style:family="paragraph" style:parent-style-name="Standard">
      <style:paragraph-properties fo:text-align="start" style:justify-single-word="false"/>
      <style:text-properties officeooo:rsid="0006002c" officeooo:paragraph-rsid="0006002c"/>
    </style:style>
    <style:style style:name="P5" style:family="paragraph" style:parent-style-name="Standard">
      <style:paragraph-properties fo:text-align="start" style:justify-single-word="false"/>
      <style:text-properties officeooo:rsid="0006f1c7" officeooo:paragraph-rsid="0006f1c7"/>
    </style:style>
    <style:style style:name="P6" style:family="paragraph" style:parent-style-name="Standard">
      <style:paragraph-properties fo:text-align="start" style:justify-single-word="false"/>
      <style:text-properties officeooo:rsid="0009f314" officeooo:paragraph-rsid="0009f314"/>
    </style:style>
    <style:style style:name="P7" style:family="paragraph" style:parent-style-name="Standard">
      <style:paragraph-properties fo:text-align="start" style:justify-single-word="false"/>
      <style:text-properties officeooo:rsid="000b6486" officeooo:paragraph-rsid="000b6486"/>
    </style:style>
    <style:style style:name="P8" style:family="paragraph" style:parent-style-name="Standard">
      <style:paragraph-properties fo:text-align="start" style:justify-single-word="false"/>
      <style:text-properties officeooo:paragraph-rsid="000b6486"/>
    </style:style>
    <style:style style:name="P9" style:family="paragraph" style:parent-style-name="Standard">
      <style:paragraph-properties fo:text-align="start" style:justify-single-word="false"/>
      <style:text-properties officeooo:rsid="000c0582" officeooo:paragraph-rsid="000c0582"/>
    </style:style>
    <style:style style:name="P10" style:family="paragraph" style:parent-style-name="Standard">
      <style:paragraph-properties fo:text-align="start" style:justify-single-word="false"/>
      <style:text-properties officeooo:rsid="000e2286" officeooo:paragraph-rsid="000e2286"/>
    </style:style>
    <style:style style:name="P11" style:family="paragraph" style:parent-style-name="Standard">
      <style:paragraph-properties fo:text-align="start" style:justify-single-word="false"/>
      <style:text-properties officeooo:rsid="000efbe9" officeooo:paragraph-rsid="000efbe9"/>
    </style:style>
    <style:style style:name="P12" style:family="paragraph" style:parent-style-name="Standard">
      <style:paragraph-properties fo:text-align="start" style:justify-single-word="false"/>
      <style:text-properties officeooo:rsid="000f79c4" officeooo:paragraph-rsid="000f79c4"/>
    </style:style>
    <style:style style:name="P13" style:family="paragraph" style:parent-style-name="Standard">
      <style:paragraph-properties fo:text-align="start" style:justify-single-word="false"/>
      <style:text-properties officeooo:rsid="000ff0ec" officeooo:paragraph-rsid="000ff0ec"/>
    </style:style>
    <style:style style:name="T1" style:family="text">
      <style:text-properties officeooo:rsid="0005b0f7"/>
    </style:style>
    <style:style style:name="T2" style:family="text">
      <style:text-properties officeooo:rsid="0006002c"/>
    </style:style>
    <style:style style:name="T3" style:family="text">
      <style:text-properties officeooo:rsid="0007828b"/>
    </style:style>
    <style:style style:name="T4" style:family="text">
      <style:text-properties officeooo:rsid="000886e9"/>
    </style:style>
    <style:style style:name="T5" style:family="text">
      <style:text-properties officeooo:rsid="000b6486"/>
    </style:style>
    <style:style style:name="T6" style:family="text">
      <style:text-properties officeooo:rsid="000c3a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bor Freight Bauer Drill</text:p>
      <text:p text:style-name="P1"/>
      <text:p text:style-name="P2"/>
      <text:p text:style-name="P2"/>
      <text:p text:style-name="P2">2 Linear voltage regulators have big burnt out holes on them. Need replacement. <text:s/><text:span text:style-name="T1">What is their pinout?</text:span></text:p>
      <text:p text:style-name="P3">(they are DPAK package). <text:span text:style-name="T2">Tab is GND. I think pin 1 is input, 3 is output.</text:span></text:p>
      <text:p text:style-name="P2">Motor is <text:span text:style-name="T4">Mabuchi </text:span>model: <text:s/><text:span text:style-name="T3">RZ-735VA-A014. Range 6-20 volts.</text:span></text:p>
      <text:p text:style-name="P5">Switch before motor is 7.2 – 24 volts.</text:p>
      <text:p text:style-name="P2"/>
      <text:p text:style-name="P4">Micro is TI msp430g252. Drills need a <text:span text:style-name="T3">micro </text:span>now. Great <text:span text:style-name="T3">idea.../s</text:span></text:p>
      <text:p text:style-name="P6">Question is, what is the level of the voltage regulator? Is it 20V?</text:p>
      <text:p text:style-name="P8"><text:span text:style-name="T5">It appears to be an onsemi (likely counterfeit) model such as: CS52015</text:span></text:p>
      <text:p text:style-name="P9">I can't find an exact match <text:span text:style-name="T6">from</text:span> Digikey <text:span text:style-name="T6">which </text:span>only searches current models, not historical models.</text:p>
      <text:p text:style-name="P10">I may be able to throw an adjustable vreg with similar pinout in...</text:p>
      <text:p text:style-name="P11">The battery is 20V. The linear vregs aren't getting any power, even when broken. Maybe protection circuitry, maybe something else failed.</text:p>
      <text:p text:style-name="P12">I need my DMM which I don't have, to reverse engineer further.</text:p>
      <text:p text:style-name="P13">The two Vregs have a pin tied together, and that pin may be output, adjusted by resistors.</text:p>
      <text:p text:style-name="P12"/>
      <text:p text:style-name="P12"/>
      <text:p text:style-name="P8"/>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00:28:38.754855770</meta:creation-date>
    <meta:generator>LibreOffice/4.3.3.2$Linux_x86 LibreOffice_project/430m0$Build-2</meta:generator>
    <dc:date>2018-10-18T01:02:01.077097218</dc:date>
    <meta:editing-duration>PT33M16S</meta:editing-duration>
    <meta:editing-cycles>14</meta:editing-cycles>
    <meta:document-statistic meta:table-count="0" meta:image-count="0" meta:object-count="0" meta:page-count="1" meta:paragraph-count="13" meta:word-count="167" meta:character-count="952" meta:non-whitespace-character-count="795"/>
  </office:meta>
</office:document-meta>
</file>