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officeooo:rsid="00056c06" officeooo:paragraph-rsid="00056c06"/>
    </style:style>
    <style:style style:name="P2" style:family="paragraph" style:parent-style-name="Standard">
      <style:paragraph-properties fo:text-align="start" style:justify-single-word="false"/>
      <style:text-properties officeooo:rsid="00056c06" officeooo:paragraph-rsid="00056c06"/>
    </style:style>
    <style:style style:name="P3" style:family="paragraph" style:parent-style-name="Standard">
      <style:paragraph-properties fo:text-align="center" style:justify-single-word="false"/>
      <style:text-properties fo:font-weight="bold" officeooo:rsid="00056c06" officeooo:paragraph-rsid="00056c06" style:font-weight-asian="bold" style:font-weight-complex="bold"/>
    </style:style>
    <style:style style:name="P4" style:family="paragraph" style:parent-style-name="Standard">
      <style:paragraph-properties fo:text-align="start" style:justify-single-word="false"/>
      <style:text-properties fo:font-weight="bold" officeooo:rsid="00056c06" officeooo:paragraph-rsid="00056c06" style:font-weight-asian="bold" style:font-weight-complex="bold"/>
    </style:style>
    <style:style style:name="P5" style:family="paragraph" style:parent-style-name="Standard">
      <style:paragraph-properties fo:text-align="start" style:justify-single-word="false"/>
      <style:text-properties officeooo:rsid="0005eb27" officeooo:paragraph-rsid="0005eb27"/>
    </style:style>
    <style:style style:name="P6" style:family="paragraph" style:parent-style-name="Standard">
      <style:paragraph-properties fo:text-align="start" style:justify-single-word="false"/>
      <style:text-properties officeooo:rsid="0006ec99" officeooo:paragraph-rsid="0006ec99"/>
    </style:style>
    <style:style style:name="P7" style:family="paragraph" style:parent-style-name="Standard">
      <style:paragraph-properties fo:text-align="start" style:justify-single-word="false"/>
      <style:text-properties officeooo:rsid="00086ae4" officeooo:paragraph-rsid="00086ae4"/>
    </style:style>
    <style:style style:name="P8" style:family="paragraph" style:parent-style-name="Standard">
      <style:paragraph-properties fo:text-align="start" style:justify-single-word="false"/>
      <style:text-properties officeooo:rsid="000a1cb7" officeooo:paragraph-rsid="000a1cb7"/>
    </style:style>
    <style:style style:name="P9" style:family="paragraph" style:parent-style-name="Standard">
      <style:paragraph-properties fo:text-align="start" style:justify-single-word="false"/>
      <style:text-properties officeooo:rsid="000a7d66" officeooo:paragraph-rsid="000a7d66"/>
    </style:style>
    <style:style style:name="P10" style:family="paragraph" style:parent-style-name="Standard">
      <style:paragraph-properties fo:text-align="start" style:justify-single-word="false"/>
      <style:text-properties officeooo:rsid="000bbde7" officeooo:paragraph-rsid="000bbde7"/>
    </style:style>
    <style:style style:name="P11" style:family="paragraph" style:parent-style-name="Standard">
      <style:paragraph-properties fo:text-align="start" style:justify-single-word="false"/>
      <style:text-properties officeooo:rsid="001299e1" officeooo:paragraph-rsid="001299e1"/>
    </style:style>
    <style:style style:name="P12" style:family="paragraph" style:parent-style-name="Standard">
      <style:paragraph-properties fo:text-align="start" style:justify-single-word="false"/>
      <style:text-properties officeooo:rsid="0016bfcd" officeooo:paragraph-rsid="0016bfcd"/>
    </style:style>
    <style:style style:name="P13" style:family="paragraph" style:parent-style-name="Standard">
      <style:paragraph-properties fo:text-align="start" style:justify-single-word="false"/>
      <style:text-properties officeooo:rsid="001704a0" officeooo:paragraph-rsid="001704a0"/>
    </style:style>
    <style:style style:name="P14" style:family="paragraph" style:parent-style-name="Standard">
      <style:paragraph-properties fo:text-align="start" style:justify-single-word="false"/>
      <style:text-properties officeooo:rsid="0018bc9a" officeooo:paragraph-rsid="0018bc9a"/>
    </style:style>
    <style:style style:name="P15" style:family="paragraph" style:parent-style-name="Standard">
      <style:paragraph-properties fo:text-align="start" style:justify-single-word="false"/>
      <style:text-properties officeooo:rsid="001a283e" officeooo:paragraph-rsid="001a283e"/>
    </style:style>
    <style:style style:name="P16" style:family="paragraph" style:parent-style-name="Standard">
      <style:paragraph-properties fo:text-align="start" style:justify-single-word="false"/>
      <style:text-properties officeooo:rsid="002259f1" officeooo:paragraph-rsid="002259f1"/>
    </style:style>
    <style:style style:name="P17" style:family="paragraph" style:parent-style-name="Standard">
      <style:paragraph-properties fo:text-align="start" style:justify-single-word="false"/>
      <style:text-properties officeooo:rsid="00240e09" officeooo:paragraph-rsid="00240e09"/>
    </style:style>
    <style:style style:name="P18" style:family="paragraph" style:parent-style-name="Standard">
      <style:paragraph-properties fo:text-align="start" style:justify-single-word="false"/>
      <style:text-properties officeooo:rsid="00274f8b" officeooo:paragraph-rsid="00274f8b"/>
    </style:style>
    <style:style style:name="P19" style:family="paragraph" style:parent-style-name="Standard">
      <style:paragraph-properties fo:text-align="start" style:justify-single-word="false"/>
      <style:text-properties officeooo:rsid="00289f7d" officeooo:paragraph-rsid="003232a8"/>
    </style:style>
    <style:style style:name="P20" style:family="paragraph" style:parent-style-name="Standard">
      <style:paragraph-properties fo:text-align="start" style:justify-single-word="false"/>
      <style:text-properties officeooo:rsid="0030ea48" officeooo:paragraph-rsid="0030ea48"/>
    </style:style>
    <style:style style:name="P21" style:family="paragraph" style:parent-style-name="Standard">
      <style:paragraph-properties fo:text-align="start" style:justify-single-word="false"/>
      <style:text-properties officeooo:rsid="003232a8" officeooo:paragraph-rsid="003232a8"/>
    </style:style>
    <style:style style:name="T1" style:family="text">
      <style:text-properties officeooo:rsid="00081d2e"/>
    </style:style>
    <style:style style:name="T2" style:family="text">
      <style:text-properties officeooo:rsid="0008a92c"/>
    </style:style>
    <style:style style:name="T3" style:family="text">
      <style:text-properties officeooo:rsid="0008aa92"/>
    </style:style>
    <style:style style:name="T4" style:family="text">
      <style:text-properties officeooo:rsid="00099416"/>
    </style:style>
    <style:style style:name="T5" style:family="text">
      <style:text-properties officeooo:rsid="000be343"/>
    </style:style>
    <style:style style:name="T6" style:family="text">
      <style:text-properties fo:font-weight="bold" style:font-weight-asian="bold" style:font-weight-complex="bold"/>
    </style:style>
    <style:style style:name="T7" style:family="text">
      <style:text-properties officeooo:rsid="001401e7"/>
    </style:style>
    <style:style style:name="T8" style:family="text">
      <style:text-properties style:text-position="super 58%"/>
    </style:style>
    <style:style style:name="T9" style:family="text">
      <style:text-properties style:text-position="super 58%" officeooo:rsid="001c1f77"/>
    </style:style>
    <style:style style:name="T10" style:family="text">
      <style:text-properties style:text-position="0% 100%"/>
    </style:style>
    <style:style style:name="T11" style:family="text">
      <style:text-properties officeooo:rsid="001c1f77"/>
    </style:style>
    <style:style style:name="T12" style:family="text">
      <style:text-properties officeooo:rsid="0024ca28"/>
    </style:style>
    <style:style style:name="T13" style:family="text">
      <style:text-properties officeooo:rsid="002646a5"/>
    </style:style>
    <style:style style:name="T14" style:family="text">
      <style:text-properties officeooo:rsid="00291e5a"/>
    </style:style>
    <style:style style:name="T15" style:family="text">
      <style:text-properties officeooo:rsid="00334ce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L Repair</text:p>
      <text:p text:style-name="P1">Bose Cinemate</text:p>
      <text:p text:style-name="P3"/>
      <text:p text:style-name="P2"><text:span text:style-name="T6">Objective:</text:span> Find out why Bose speakers don't work. User reports possible lightning surge caused damage to device.</text:p>
      <text:p text:style-name="P2"/>
      <text:p text:style-name="P2"/>
      <text:p text:style-name="P2"/>
      <text:p text:style-name="P4">Work Log:</text:p>
      <text:p text:style-name="P2">No visible damage inside.</text:p>
      <text:p text:style-name="P2">Power rails are all clean. <text:span text:style-name="T2">Transformer outputs 22V AC. </text:span>There is a switcher and a linear LDO Vreg both inside a can on the main board powering the ADSP (analog devices, in Woburn here) chip. </text:p>
      <text:p text:style-name="P5">The clock is OK. CLKIN and XTAL both have 33.33MHz clocks. <text:span text:style-name="T3">No visible CLKOUT found.</text:span></text:p>
      <text:p text:style-name="P6">The board is reading external flash at boot, possibly, due to the appearance of such a chip. <text:span text:style-name="T1">Checking pins of BMS and BSEL per ADSP data sheet... BMS is high, and BSEL is low, which means in data sheet... When BSEL is low, BMS and BSEL determine input. This appears to mean that BMS is an output, and its reading from external memory.</text:span></text:p>
      <text:p text:style-name="P7">There is a JTAG on the bottom of the board. <text:span text:style-name="T4">I don't have the appropriate reader.</text:span></text:p>
      <text:p text:style-name="P8">There is a necessary delay after powering off the board, you have to wait for the caps to discharge, before powering back on. I found this by watching the Output enable pin of the flash (which seems to be working and apparently the flash is being read at bootup by the ADSP CPU). If you unplug power, and don't wait for the power to drop (about 5-10 seconds) it will not fully restart.</text:p>
      <text:p text:style-name="P8"/>
      <text:p text:style-name="P9">Pin DQ0 on the flash is constantly changing, in a set pattern. Perhaps flash is being accessed regularly?</text:p>
      <text:p text:style-name="P10">G (bus read) is normally high, but low during periods at boot. <text:span text:style-name="T5">Based on data sheet, G is high and W down, when writes occur, separately G is down when reads occur. Write is pin 11. Write is normally high, and goes down briefly during boot up sequence (much less than the G pin). Based on all this, I suspect the flash is operating OK, without checking jtag.</text:span></text:p>
      <text:p text:style-name="P10"/>
      <text:p text:style-name="P11">Checked the Remote control by viewing it via a digital camera. It is working.</text:p>
      <text:p text:style-name="P11"/>
      <text:p text:style-name="P11">Checking the user manual. No information of any real substance.</text:p>
      <text:p text:style-name="P11">Checking the service manual. <text:span text:style-name="T7">I found a similar model (not exactly the same). Let's see. Can't find the exact service model for this model. Service manual not available.</text:span></text:p>
      <text:p text:style-name="P12">Facing the connector for the IR remote box, the ramps up, female side, <text:s/>the last two pins are audio in.</text:p>
      <text:p text:style-name="P12">The green LED is the third on the top row.</text:p>
      <text:p text:style-name="P13">IDC connector, looking at bottom, 2<text:span text:style-name="T8">nd</text:span> on top row is green led.</text:p>
      <text:p text:style-name="P14">Two series caps at the power, connector, breakout board (with two DB-9 connectors), is the audio coupling between the RCA connectors of the IR remote box, and the rest of the board.</text:p>
      <text:p text:style-name="P15">Looking at .1” ribbon cable, nub on the bottom, the 3<text:span text:style-name="T8">rd</text:span> from last column <text:span text:style-name="T11">(top) </text:span>is <text:span text:style-name="T11">one </text:span>audio connector, <text:span text:style-name="T11">other is 2</text:span><text:span text:style-name="T9">nd</text:span><text:span text:style-name="T11"> column from last, bottom. On the controller board, beneath the metal case, the two audio signals are fed into resistor dividers, one for each signal. From there they go (see picture) . From there the audio signal goes into that mysterious package, that has no label on it. Probably some ADC. EDIT: I can barely make out it is a Cirrus Logic chip. CS422BA</text:span></text:p>
      <text:p text:style-name="P16">CS4228A</text:p>
      <text:p text:style-name="P16">One of the pins on the ADC is going up and down. Connected to pin 4 of DSP (not adc).</text:p>
      <text:p text:style-name="P17">That's serial clk <text:span text:style-name="T13">(pin 5 adc)</text:span>. <text:span text:style-name="T12">Very slow. Pin 4 of DSP is: RCLK0</text:span></text:p>
      <text:p text:style-name="P18">RCLK is the serial receive clock. </text:p>
      <text:p text:style-name="P19">The master clock is an input, PIN 10. It looks like the clock is not there. Data sheet says it must be <text:soft-page-break/>between 4kHz to 24kHz, about. And the clock signal on Pin 10, is absent. <text:span text:style-name="T14">It's like 2 Hz, or something slow. I'm going to trace where the master clock for the ADC comes from. It comes from around 25 or so on the DSP. I marked the DSP. I counted about 26, give or take one. Let's count again. I coutned 25 this time. It looks like it goes to ground...? It's the one before ground. I realized I could just count down from continuity from ground. So it's PWM_Event1. Let's boot up the device and see if it ever activates this PWM. It may be that the ADC is fine, and something else is broken. It looks like the ADC communicates with its CLOCK and the DSP during boot up, but goes into a sleep mode. I think it's something else.</text:span></text:p>
      <text:p text:style-name="P19"/>
      <text:p text:style-name="P19"><text:span text:style-name="T14">Something with the infrared diode... I should also check that the infrared diode receiver recognizes the controller button presses.</text:span></text:p>
      <text:p text:style-name="P20">I tested the remote, and the receiver. I can see output on the remote, but do not see any on the diode receiver. I'm going to do some research on what the waveform should be.</text:p>
      <text:p text:style-name="P20"/>
      <text:p text:style-name="P21">Looks like there is no waveform. <text:span text:style-name="T15">I will buy a new receiver diode, and if that doesn't fix it, I give up.</text:span></text:p>
      <text:p text:style-name="P11"/>
      <text:p text:style-name="P10"/>
      <text:p text:style-name="P10"/>
      <text:p text:style-name="P9"/>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21T00:13:18.088152567</meta:creation-date>
    <dc:date>2018-09-21T02:54:25.875773783</dc:date>
    <meta:editing-duration>PT2H25M37S</meta:editing-duration>
    <meta:editing-cycles>50</meta:editing-cycles>
    <meta:generator>LibreOffice/4.3.3.2$Linux_x86 LibreOffice_project/430m0$Build-2</meta:generator>
    <meta:document-statistic meta:table-count="0" meta:image-count="0" meta:object-count="0" meta:page-count="2" meta:paragraph-count="28" meta:word-count="808" meta:character-count="4293" meta:non-whitespace-character-count="3510"/>
  </office:meta>
</office:document-meta>
</file>