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9988b" officeooo:paragraph-rsid="0009988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9988b" officeooo:paragraph-rsid="0009988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b4623" officeooo:paragraph-rsid="000b462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9988b" officeooo:paragraph-rsid="0009988b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yne Bass Repair</text:p>
      <text:p text:style-name="P4"><text:span text:style-name="T1">Background: </text:span>User reports a bluetooth speaker (yet another one?) has stopped working after exposure to water outdoors. Power LED alights, but no other response. </text:p>
      <text:p text:style-name="P4"/>
      <text:p text:style-name="P2">Work Log:</text:p>
      <text:p text:style-name="P2"><text:span text:style-name="T2">I dismantled device. You must remove the grate on the speakers to access all screws.</text:span></text:p>
      <text:p text:style-name="P2"/>
      <text:p text:style-name="P2"><text:span text:style-name="T2">After opening device, I unscrewed all boards, and connectors. I disconnected battery. After arranging board on table, I reconnected battery, and this seems to have awoken the beast. As the battery is internal, it appears that it was necessary to do a full power on/off of the device to get it working. As right after I powered it on, this second time, it made a sound. Before disconnecting the battery, no sound was made when powering (if my memory serves right). I connected aux audio in and it worked. I have yet to test bluetooth. That may still be broken.</text:span></text:p>
      <text:p text:style-name="P2"/>
      <text:p text:style-name="P3"><text:span text:style-name="T2">Some more waterproofing of the inside of this device is in order here.</text:span></text:p>
      <text:p text:style-name="P3"/>
      <text:p text:style-name="P3"><text:span text:style-name="T2">Capacitors are heating up on this board. There are four 220 caps near the speaker and sub outputs that have heated up. High ESR?</text:span></text:p>
      <text:p text:style-name="P3"><text:span text:style-name="T2">Cap brands on this board, are questionable. I would not shell out the $150 this device demands new if they are going to stock no-name caps on the board.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3T01:43:30.665351580</meta:creation-date>
    <meta:generator>LibreOffice/4.3.3.2$Linux_x86 LibreOffice_project/430m0$Build-2</meta:generator>
    <dc:date>2018-10-13T01:50:18.746059549</dc:date>
    <meta:editing-duration>PT6M49S</meta:editing-duration>
    <meta:editing-cycles>2</meta:editing-cycles>
    <meta:document-statistic meta:table-count="0" meta:image-count="0" meta:object-count="0" meta:page-count="1" meta:paragraph-count="8" meta:word-count="210" meta:character-count="1178" meta:non-whitespace-character-count="975"/>
  </office:meta>
</office:document-meta>
</file>