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Neue',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paragraph-properties fo:text-align="center" style:justify-single-word="false"/>
      <style:text-properties fo:font-weight="bold" officeooo:rsid="0009988b" officeooo:paragraph-rsid="0009988b" style:font-weight-asian="bold" style:font-weight-complex="bold"/>
    </style:style>
    <style:style style:name="P2" style:family="paragraph" style:parent-style-name="Standard">
      <style:paragraph-properties fo:text-align="start" style:justify-single-word="false"/>
      <style:text-properties fo:font-weight="bold" officeooo:rsid="0009988b" officeooo:paragraph-rsid="0009988b" style:font-weight-asian="bold" style:font-weight-complex="bold"/>
    </style:style>
    <style:style style:name="P3" style:family="paragraph" style:parent-style-name="Standard">
      <style:paragraph-properties fo:text-align="start" style:justify-single-word="false"/>
      <style:text-properties fo:font-weight="bold" officeooo:rsid="000b4623" officeooo:paragraph-rsid="000b4623" style:font-weight-asian="bold" style:font-weight-complex="bold"/>
    </style:style>
    <style:style style:name="P4" style:family="paragraph" style:parent-style-name="Standard">
      <style:paragraph-properties fo:text-align="start" style:justify-single-word="false"/>
      <style:text-properties fo:font-weight="bold" officeooo:rsid="000b4623" officeooo:paragraph-rsid="001216be" style:font-weight-asian="bold" style:font-weight-complex="bold"/>
    </style:style>
    <style:style style:name="P5" style:family="paragraph" style:parent-style-name="Standard">
      <style:paragraph-properties fo:text-align="start" style:justify-single-word="false"/>
      <style:text-properties fo:font-weight="bold" officeooo:rsid="000ddd4c" officeooo:paragraph-rsid="000ddd4c" style:font-weight-asian="bold" style:font-weight-complex="bold"/>
    </style:style>
    <style:style style:name="P6" style:family="paragraph" style:parent-style-name="Standard">
      <style:paragraph-properties fo:text-align="start" style:justify-single-word="false"/>
      <style:text-properties fo:font-weight="bold" officeooo:rsid="0010f24d" officeooo:paragraph-rsid="0010f24d" style:font-weight-asian="bold" style:font-weight-complex="bold"/>
    </style:style>
    <style:style style:name="P7" style:family="paragraph" style:parent-style-name="Standard">
      <style:paragraph-properties fo:text-align="start" style:justify-single-word="false"/>
      <style:text-properties fo:font-weight="bold" officeooo:rsid="0013b5a1" officeooo:paragraph-rsid="000ddd4c" style:font-weight-asian="bold" style:font-weight-complex="bold"/>
    </style:style>
    <style:style style:name="P8" style:family="paragraph" style:parent-style-name="Standard">
      <style:paragraph-properties fo:text-align="start" style:justify-single-word="false"/>
      <style:text-properties fo:font-weight="bold" officeooo:rsid="0013d0de" officeooo:paragraph-rsid="0013d0de" style:font-weight-asian="bold" style:font-weight-complex="bold"/>
    </style:style>
    <style:style style:name="P9" style:family="paragraph" style:parent-style-name="Standard">
      <style:paragraph-properties fo:text-align="start" style:justify-single-word="false"/>
      <style:text-properties fo:font-weight="bold" officeooo:rsid="0015a0b7" officeooo:paragraph-rsid="0015a0b7" style:font-weight-asian="bold" style:font-weight-complex="bold"/>
    </style:style>
    <style:style style:name="P10" style:family="paragraph" style:parent-style-name="Standard">
      <style:paragraph-properties fo:text-align="start" style:justify-single-word="false"/>
      <style:text-properties fo:font-weight="normal" officeooo:rsid="0009988b" officeooo:paragraph-rsid="0009988b" style:font-weight-asian="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weight="normal" officeooo:rsid="000f12b7" style:font-weight-asian="normal" style:font-weight-complex="normal"/>
    </style:style>
    <style:style style:name="T4" style:family="text">
      <style:text-properties fo:font-weight="normal" officeooo:rsid="0011f3e6" style:font-weight-asian="normal" style:font-weight-complex="normal"/>
    </style:style>
    <style:style style:name="T5" style:family="text">
      <style:text-properties fo:font-weight="normal" officeooo:rsid="001216be" style:font-weight-asian="normal" style:font-weight-complex="normal"/>
    </style:style>
    <style:style style:name="T6" style:family="text">
      <style:text-properties fo:font-weight="normal" officeooo:rsid="0016531b" style:font-weight-asian="normal" style:font-weight-complex="normal"/>
    </style:style>
    <style:style style:name="T7" style:family="text">
      <style:text-properties fo:font-weight="normal" officeooo:rsid="0017cbbf" style:font-weight-asian="normal" style:font-weight-complex="normal"/>
    </style:style>
    <style:style style:name="T8" style:family="text">
      <style:text-properties fo:font-weight="normal" officeooo:rsid="0018cfc0" style:font-weight-asian="normal" style:font-weight-complex="normal"/>
    </style:style>
    <style:style style:name="T9" style:family="text">
      <style:text-properties fo:font-variant="normal" fo:text-transform="none" fo:color="#242729" style:font-name="Arial" fo:font-size="11.25pt" fo:letter-spacing="normal" fo:font-style="normal" fo:font-weight="normal"/>
    </style:style>
    <style:style style:name="T10" style:family="text">
      <style:text-properties fo:font-variant="normal" fo:text-transform="none" fo:color="#242729" style:font-name="Arial" fo:font-size="11.25pt" fo:letter-spacing="normal" fo:font-style="italic" fo:font-weight="normal" fo:padding="0in" fo:border="none"/>
    </style:style>
    <style:style style:name="T11" style:family="text">
      <style:text-properties fo:font-variant="normal" fo:text-transform="none" fo:color="#242729" fo:letter-spacing="normal"/>
    </style:style>
    <style:style style:name="T12" style:family="text">
      <style:text-properties officeooo:rsid="0018f55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yne Bass Repair</text:p>
      <text:p text:style-name="P10"><text:span text:style-name="T1">Background: </text:span>User reports a bluetooth speaker (yet another one?) has stopped working after exposure to water outdoors. Power LED alights, but no other response. </text:p>
      <text:p text:style-name="P10"/>
      <text:p text:style-name="P10"/>
      <text:p text:style-name="P10"/>
      <text:p text:style-name="P2">Work Log:</text:p>
      <text:p text:style-name="P2"><text:span text:style-name="T2">I dismantled device. You must remove the grate on the speakers to access all screws.</text:span></text:p>
      <text:p text:style-name="P2"/>
      <text:p text:style-name="P2"><text:span text:style-name="T2">After opening device, I unscrewed all boards, and connectors.</text:span> I disconnected battery. After arranging board on table, I reconnected battery, and this seems to have <text:span text:style-name="T12">fixed the speaker</text:span>.<text:span text:style-name="T2"> As the battery is internal, it appears that it was necessary to do a full power on/off of the device to get it working. As right after I powered it on, this second time, it made a sound. Before disconnecting the battery, no sound was made when powering (if my memory serves right). I connected aux audio in and it worked. I have yet to test bluetooth. That may still be broken. </text:span><text:span text:style-name="T7">EDIT: bluetooth works OK.</text:span></text:p>
      <text:p text:style-name="P2"/>
      <text:p text:style-name="P3"><text:span text:style-name="T2">Some more waterproofing of the inside of this device is in order here.</text:span></text:p>
      <text:p text:style-name="P3"/>
      <text:p text:style-name="P3"><text:span text:style-name="T2">Capacitors are heating up on this board. There are four 220 caps near the speaker and sub outputs that have heated up. High ESR? </text:span><text:span text:style-name="T3">I've never seen warm caps before...</text:span></text:p>
      <text:p text:style-name="P6"><text:span text:style-name="T3">(</text:span><text:a xlink:type="simple" xlink:href="https://electronics.stackexchange.com/questions/51645/should-electrolytic-capacitors-get-hot" text:style-name="Internet_20_link" text:visited-style-name="Visited_20_Internet_20_Link"><text:span text:style-name="T2">https://electronics.stackexchange.com/questions/51645/should-electrolytic-capacitors-get-hot</text:span></text:a><text:span text:style-name="T2"> – seems to say that caps only heat when current is going through them. So usually, they won't heatup, unless there is some ripple back and forth, alternately draining and powering the cap. </text:span><text:span text:style-name="T8">These being AC speakers, I suppose that explains it.</text:span></text:p>
      <text:p text:style-name="P6"><text:span text:style-name="T2"/></text:p>
      <text:p text:style-name="P6"><text:span text:style-name="T2">“</text:span><text:span text:style-name="T9">As a point of general reference, it </text:span><text:span text:style-name="Emphasis"><text:span text:style-name="T10">is</text:span></text:span><text:span text:style-name="T11"> </text:span><text:span text:style-name="T9">possible for an electrolytic capacitor to heat up even during normal operation, if the capacitor is exposed to ripple currents. This is a situation where the capacitor is rapidly charged and discharged, either partially or completely. For example, on the output of a rectifier, or in a switching power supply. Electrolytic capacitors have ripple current specs for just this reason.</text:span><text:span text:style-name="T2">“</text:span></text:p>
      <text:p text:style-name="P6"><text:span text:style-name="T2"/></text:p>
      <text:p text:style-name="P4"><text:span text:style-name="T2">Cap brands on this board, are questionable. I would not shell out the $150 this device demands new if they are going to stock no-name caps on the board. </text:span><text:span text:style-name="T4">Looking up Honcon now...</text:span><text:span text:style-name="T5">(</text:span><text:a xlink:type="simple" xlink:href="https://www.gmdu.net/corp-664938.html" text:style-name="Internet_20_link" text:visited-style-name="Visited_20_Internet_20_Link"><text:span text:style-name="T5">https://www.gmdu.net/corp-664938.html</text:span></text:a><text:span text:style-name="T5">) Seems to be a small Hong Kong factory. Not giving me confidence about this speaker.</text:span></text:p>
      <text:p text:style-name="P5"><text:span text:style-name="T2">The sound quality is sub-par. I have a bose cinemate next to me that I repaired this same week. That has a decent sound (although to be fair the price is a difference of 8:1 between the Bose and Nyne).</text:span></text:p>
      <text:p text:style-name="P5"/>
      <text:p text:style-name="P7"><text:span text:style-name="T2">The quick user guide is 15MB. The datasheet is 1MB. Ha.</text:span></text:p>
      <text:p text:style-name="P8"><text:span text:style-name="T2">Data sheet is a f'ing ad. Not a data sheet at all. What an insult. </text:span></text:p>
      <text:p text:style-name="P9"><text:span text:style-name="T2">I believe that noise is the pairing noise. The quick start is the actual user manual. There is no real user manual. </text:span><text:span text:style-name="T6">Oh, but there's a brochure.</text:span></text:p>
      <text:p text:style-name="P9"/>
      <text:p text:style-name="P9"><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 svg:font-family="Arial, 'Helvetica Neue', Helvetica, sans-serif"/>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0-13T01:43:30.665351580</meta:creation-date>
    <meta:generator>LibreOffice/4.3.3.2$Linux_x86 LibreOffice_project/430m0$Build-2</meta:generator>
    <dc:date>2018-10-13T02:14:46.359708780</dc:date>
    <meta:editing-duration>PT31M8S</meta:editing-duration>
    <meta:editing-cycles>18</meta:editing-cycles>
    <meta:document-statistic meta:table-count="0" meta:image-count="0" meta:object-count="0" meta:page-count="1" meta:paragraph-count="14" meta:word-count="442" meta:character-count="2612" meta:non-whitespace-character-count="2181"/>
  </office:meta>
</office:document-meta>
</file>