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1"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2"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3" style:family="paragraph" style:parent-style-name="Standard">
      <style:paragraph-properties fo:text-align="start" style:justify-single-word="false"/>
      <style:text-properties officeooo:rsid="001e038a" officeooo:paragraph-rsid="001e038a"/>
    </style:style>
    <style:style style:name="P14" style:family="paragraph" style:parent-style-name="Standard">
      <style:paragraph-properties fo:text-align="start" style:justify-single-word="false"/>
      <style:text-properties officeooo:rsid="00206690" officeooo:paragraph-rsid="00206690"/>
    </style:style>
    <style:style style:name="P15" style:family="paragraph" style:parent-style-name="Standard">
      <style:paragraph-properties fo:text-align="start" style:justify-single-word="false"/>
      <style:text-properties officeooo:rsid="0021cb3b" officeooo:paragraph-rsid="0021cb3b"/>
    </style:style>
    <style:style style:name="P16" style:family="paragraph" style:parent-style-name="Standard">
      <style:paragraph-properties fo:text-align="start" style:justify-single-word="false"/>
      <style:text-properties officeooo:rsid="00235803" officeooo:paragraph-rsid="00235803"/>
    </style:style>
    <style:style style:name="P17" style:family="paragraph" style:parent-style-name="Standard">
      <style:paragraph-properties fo:text-align="start" style:justify-single-word="false"/>
      <style:text-properties officeooo:rsid="00267892" officeooo:paragraph-rsid="00267892"/>
    </style:style>
    <style:style style:name="P18" style:family="paragraph" style:parent-style-name="Standard">
      <style:paragraph-properties fo:text-align="start" style:justify-single-word="false"/>
      <style:text-properties officeooo:rsid="00284fcd" officeooo:paragraph-rsid="00284fcd"/>
    </style:style>
    <style:style style:name="P19" style:family="paragraph" style:parent-style-name="Standard">
      <style:paragraph-properties fo:text-align="start" style:justify-single-word="false"/>
      <style:text-properties officeooo:rsid="0029ff3e" officeooo:paragraph-rsid="0029ff3e"/>
    </style:style>
    <style:style style:name="P20" style:family="paragraph" style:parent-style-name="Standard">
      <style:paragraph-properties fo:text-align="start" style:justify-single-word="false"/>
      <style:text-properties officeooo:rsid="002b5b0c" officeooo:paragraph-rsid="002b5b0c"/>
    </style:style>
    <style:style style:name="P21" style:family="paragraph" style:parent-style-name="Standard">
      <style:paragraph-properties fo:text-align="start" style:justify-single-word="false"/>
      <style:text-properties officeooo:rsid="002be526" officeooo:paragraph-rsid="002be526"/>
    </style:style>
    <style:style style:name="P22" style:family="paragraph" style:parent-style-name="Standard">
      <style:paragraph-properties fo:text-align="start" style:justify-single-word="false"/>
      <style:text-properties officeooo:rsid="002e0767" officeooo:paragraph-rsid="002e0767"/>
    </style:style>
    <style:style style:name="P23" style:family="paragraph" style:parent-style-name="Standard">
      <style:paragraph-properties fo:text-align="start" style:justify-single-word="false"/>
      <style:text-properties officeooo:rsid="00358f99" officeooo:paragraph-rsid="00358f99"/>
    </style:style>
    <style:style style:name="P24" style:family="paragraph" style:parent-style-name="Standard">
      <style:paragraph-properties fo:text-align="start" style:justify-single-word="false"/>
      <style:text-properties officeooo:rsid="0039fbd8" officeooo:paragraph-rsid="0039fbd8"/>
    </style:style>
    <style:style style:name="P25"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6"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29" style:family="paragraph" style:parent-style-name="Standard">
      <style:paragraph-properties fo:text-align="start" style:justify-single-word="false"/>
      <style:text-properties officeooo:rsid="0050fa4f" officeooo:paragraph-rsid="0050fa4f"/>
    </style:style>
    <style:style style:name="P30" style:family="paragraph" style:parent-style-name="Standard">
      <style:paragraph-properties fo:text-align="start" style:justify-single-word="false"/>
      <style:text-properties officeooo:rsid="0056c995" officeooo:paragraph-rsid="0056c995"/>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P33"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34"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7"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8"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9"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HW Project </text:p>
      <text:p text:style-name="P10">Infrared Diode Laser Motion Sensor</text:p>
      <text:p text:style-name="P11"/>
      <text:p text:style-name="P12"><text:span text:style-name="T1">Objective:</text:span> To make a motion sensor that acts as motion detection for Zoneminder cameras. As the cameras often have false alarms, an external sensor is a possible solution. This uses a Laser Diode Infrared Sensor. </text:p>
      <text:p text:style-name="P12"><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Parts List:</text:p>
      <text:p text:style-name="P13">Arduino Uno (official recommended)(DIP recommended)</text:p>
      <text:p text:style-name="P13">ENC28J60 ethernet module</text:p>
      <text:p text:style-name="P13">Passive PoE adaptors for IP Cameras</text:p>
      <text:p text:style-name="P14">Series 1A fuse</text:p>
      <text:p text:style-name="P14">Sick WS15-D1130 Infrared Laser Diode Motion Sensor</text:p>
      <text:p text:style-name="P18">General Purpose Diode (I used 1N4818 diode) <text:span text:style-name="T5">(may also use transistor, per data sheet for Sick)</text:span></text:p>
      <text:p text:style-name="P15">Jumper Wires</text:p>
      <text:p text:style-name="P15">Copper Wire (22-26 gauge)</text:p>
      <text:p text:style-name="P15">Enclosure</text:p>
      <text:p text:style-name="P15">Ethernet Wire</text:p>
      <text:p text:style-name="P16">(optional) Low Profile one and two gang wall outlet </text:p>
      <text:p text:style-name="P16">(optional) Blank cover <text:span text:style-name="T3">plate</text:span>, for one and two wall gang wall outlet</text:p>
      <text:p text:style-name="P19">(optional) Electrical tape <text:span text:style-name="T6">(I prefer halfway decent electrical tape)</text:span></text:p>
      <text:p text:style-name="P20">(optional) piezo speaker</text:p>
      <text:p text:style-name="P24">(optional) extras of everything, in case anything fails</text:p>
      <text:p text:style-name="P15"/>
      <text:p text:style-name="P15"/>
      <text:p text:style-name="P2">Work Log:</text:p>
      <text:p text:style-name="P17"><text:soft-page-break/>This work log will be pictures with some notes thrown in. <text:span text:style-name="T4">I'll try to make note of all important parts.</text:span></text:p>
      <text:p text:style-name="P17"/>
      <text:p text:style-name="P20"><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0"/>
      <text:p text:style-name="P21">Of importance, <text:span text:style-name="T2">Figure 1</text:span> shows two things, first off a diode connected in series with the output of the Sick sensor, and also the orange LED on the top of the sensor. The</text:p>
      <text:p text:style-name="P21">orange led will be green when there is no connection between the diodes and orange when the Laser Diodes (or LEDs) are lined up correctly. When someone moves across the field of their vision, the orange LED will change to green.</text:p>
      <text:p text:style-name="P21"/>
      <text:p text:style-name="P5">Diode on output of Sick sensor</text:p>
      <text:p text:style-name="P21"><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5">TODO: pictures showing waveforms</text:p>
      <text:p text:style-name="P25"/>
      <text:p text:style-name="P26">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2"><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3">It's very important to line up these sensors. If they are not lined up precisely, they will not get a sync, and the motion detection will fail. This will become important later, when we install.</text:p>
      <text:p text:style-name="P23"/>
      <text:p text:style-name="P22"/>
      <text:p text:style-name="P22"/>
      <text:p text:style-name="P22"><text:soft-page-break/></text:p>
      <text:p text:style-name="P4">Broken ENC28J60</text:p>
      <text:p text:style-name="P24">During my testing, I suddenly was unable to get an IP address. I checked the example sketches, then began tearing down my setup, testing another Arduino and ENC module.</text:p>
      <text:p text:style-name="P24"><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4">It turned out, the ENC28J60 module failed on me. Make sure to buy backups.</text:p>
      <text:p text:style-name="P24"/>
      <text:p text:style-name="P3">Picture Log:</text:p>
      <text:p text:style-name="P24"/>
      <text:p text:style-name="P24"><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4"/>
      <text:p text:style-name="P24"/>
      <text:p text:style-name="P24"/>
      <text:p text:style-name="P24"/>
      <text:p text:style-name="P24"/>
      <text:p text:style-name="P24"/>
      <text:p text:style-name="P24"/>
      <text:p text:style-name="P22"><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2"/>
      <text:p text:style-name="P22"/>
      <text:p text:style-name="P22"/>
      <text:p text:style-name="P22"/>
      <text:p text:style-name="P22"/>
      <text:p text:style-name="P22"/>
      <text:p text:style-name="P22"/>
      <text:p text:style-name="P22"/>
      <text:p text:style-name="P22"/>
      <text:p text:style-name="P22"><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2"/>
      <text:p text:style-name="P22"/>
      <text:p text:style-name="P22"/>
      <text:p text:style-name="P22"/>
      <text:p text:style-name="P22"/>
      <text:p text:style-name="P22"/>
      <text:p text:style-name="P22"/>
      <text:p text:style-name="P22"><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7"/>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9"/>
      <text:p text:style-name="P8">Testing Attempt #2</text:p>
      <text:p text:style-name="P30">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2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0">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30"/>
      <text:p text:style-name="P30"/>
      <text:p text:style-name="P33">Revision 2</text:p>
      <text:p text:style-name="P33">Using the HFS-DC06H Microwave Sensor</text:p>
      <text:p text:style-name="P35">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35"/>
      <text:p text:style-name="P35"><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5"/>
      <text:p text:style-name="P35"/>
      <text:p text:style-name="P35"/>
      <text:p text:style-name="P35"/>
      <text:p text:style-name="P35"/>
      <text:p text:style-name="P35"/>
      <text:p text:style-name="P34"/>
      <text:p text:style-name="P34"/>
      <text:p text:style-name="P34"/>
      <text:p text:style-name="P34"/>
      <text:p text:style-name="P34"/>
      <text:p text:style-name="P34"/>
      <text:p text:style-name="P37">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6"/>
      <text:p text:style-name="P36"><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6"/>
      <text:p text:style-name="P36"/>
      <text:p text:style-name="P36"/>
      <text:p text:style-name="P36"/>
      <text:p text:style-name="P36"/>
      <text:p text:style-name="P36"/>
      <text:p text:style-name="P36"/>
      <text:p text:style-name="P38">The HFS draws negligible power, in this application, &lt;5mA. The ENC on the other hand... (ethernet or wifi are around 200mA each, 3.3v). <text:span text:style-name="T31">I suspect noise not capacity was the problem. Simply adding a capacitor to the HFS (I tried a 220uF name brand), did not resolve the issue. A worthy test would be an HFS with Arduino and no ENC. The usb power has limits that may be the culprit.</text:span></text:p>
      <text:p text:style-name="P38"/>
      <text:p text:style-name="P39"><text:soft-page-break/>The HFS seems sensitive and responsive <text:span text:style-name="T32">No false alarms upon initial testing</text:span>. I use it at the shortest time setting on the potentiometer.</text:p>
      <text:p text:style-name="P38"/>
      <text:p text:style-name="P38"/>
      <text:p text:style-name="P38"/>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15T01:43:59.644874655</dc:date>
    <meta:editing-duration>PT1H30M48S</meta:editing-duration>
    <meta:editing-cycles>70</meta:editing-cycles>
    <meta:generator>LibreOffice/4.3.3.2$Linux_x86 LibreOffice_project/430m0$Build-2</meta:generator>
    <meta:document-statistic meta:table-count="1" meta:image-count="20" meta:object-count="0" meta:page-count="7" meta:paragraph-count="58" meta:word-count="1652" meta:character-count="9167" meta:non-whitespace-character-count="7564"/>
  </office:meta>
</office:document-meta>
</file>