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0c52" officeooo:paragraph-rsid="00140c52" style:font-weight-asian="bold" style:font-weight-complex="bold"/>
    </style:style>
    <style:style style:name="P2" style:family="paragraph" style:parent-style-name="Standard">
      <style:paragraph-properties fo:text-align="start" style:justify-single-word="false"/>
      <style:text-properties fo:font-weight="bold" officeooo:rsid="00140c52" officeooo:paragraph-rsid="00140c52" style:font-weight-asian="bold" style:font-weight-complex="bold"/>
    </style:style>
    <style:style style:name="P3" style:family="paragraph" style:parent-style-name="Standard">
      <style:paragraph-properties fo:text-align="start" style:justify-single-word="false"/>
      <style:text-properties fo:font-weight="bold" officeooo:rsid="0014a099" officeooo:paragraph-rsid="0014a099"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M HWACCEL RPI3 Testing: Amovision Q630M</text:p>
      <text:p text:style-name="P2"/>
      <text:p text:style-name="P2">Objective:<text:span text:style-name="T1"> To test capabilities of RPI3 with HWACCEL (mmal) enabled, and with a few cameras.</text:span></text:p>
      <text:p text:style-name="P2"><text:span text:style-name="T1"/></text:p>
      <text:p text:style-name="P2">Preface:<text:span text:style-name="T1"> I’ve already covered the install, and introductory testing in an ascii file. See those for more details in the repo. In this guide we will be testing the Amovision Q630M IP camera. I’ve detailed its good and bad specs at wiki.zoneminder.com.</text:span></text:p>
      <text:p text:style-name="P2"><text:span text:style-name="T1"/></text:p>
      <text:p text:style-name="P2"><text:span text:style-name="T1"/></text:p>
      <text:p text:style-name="P3">Test: <text:span text:style-name="T1"><text:s/>The Amovision is setup with FFMPEG source, and rtsp path. The path used was found via onvif. One can use either Onvif Device Probe (windows) or the built in ZM Onvif probe.</text:span></text:p>
      <text:p text:style-name="P3"><text:span text:style-name="T1"/></text:p>
      <text:p text:style-name="P3"><text:span text:style-name="T1">The configuration is:</text:span></text:p>
      <text:p text:style-name="P3"><text:span text:style-name="T1">Source Path:rtsp://:@10.8.9.223/user=admin_password=SECRET_channel=1_stream=0.sdp</text:span></text:p>
      <text:p text:style-name="P3"><text:span text:style-name="T1">Width: 1280</text:span></text:p>
      <text:p text:style-name="P3"><text:span text:style-name="T1">Height: 720</text:span></text:p>
      <text:p text:style-name="P3"><text:span text:style-name="T1"/></text:p>
      <text:p text:style-name="P3"><text:span text:style-name="T1">It was tested and confirmed to work in VLC or Mplayer before trying in ZM.</text:span></text:p>
      <text:p text:style-name="P3"><text:span text:style-name="T1"/></text:p>
      <text:p text:style-name="P3"><text:span text:style-name="T1">After adding the camera, using FFMPEG, but no h264 passthrough, we get a resulting load of 3.9 or so, and 23 or 22 FPS. This is a 1280x720 camera.</text:span></text:p>
      <text:p text:style-name="P3"><text:span text:style-name="T1"/></text:p>
      <text:p text:style-name="P3"><text:span text:style-name="T1">See image:</text:span></text:p>
      <text:p text:style-name="P3"><text:span text:style-name="T1"/></text:p>
      <text:p text:style-name="P2"><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8T00:41:55.830462053</meta:creation-date>
    <dc:date>2018-08-18T00:47:42.517343055</dc:date>
    <meta:editing-duration>PT5M49S</meta:editing-duration>
    <meta:editing-cycles>2</meta:editing-cycles>
    <meta:generator>LibreOffice/5.2.7.2$Linux_x86 LibreOffice_project/20m0$Build-2</meta:generator>
    <meta:document-statistic meta:table-count="0" meta:image-count="0" meta:object-count="0" meta:page-count="1" meta:paragraph-count="11" meta:word-count="151" meta:character-count="915" meta:non-whitespace-character-count="774"/>
  </office:meta>
</office:document-meta>
</file>